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8990_220507"/><text:bookmark-start text:name="__RefHeading___protokoll-awareness-team-schulung-und-notizentodos_1"/><text:bookmark-start text:name="protokoll-awareness-team-schulung-und-notizentodos"/>Protokoll Awareness-Team-Schulung und Notizen/ToDos<text:bookmark-end text:name="__RefHeading___protokoll-awareness-team-schulung-und-notizentodos_1"/><text:bookmark-end text:name="protokoll-awareness-team-schulung-und-notizentodos"/></text:h>
      <text:p text:style-name="Text_20_body">Datum: 07.05.2022<text:line-break/></text:p>
      <text:p text:style-name="Text_20_body">Teilnehmende: Alessa (TU Ilmenau), Monika (OTH Regensburg), Kathi (FH Dortmund), Awareness-Team</text:p>
      <text:h text:style-name="Heading_20_2" text:outline-level="2"><text:bookmark-start text:name="__RefHeading___top-1notizen-aus-der-schulung_2"/><text:bookmark-start text:name="top-1notizen-aus-der-schulung"/>TOP 1: Notizen aus der Schulung<text:bookmark-end text:name="__RefHeading___top-1notizen-aus-der-schulung_2"/><text:bookmark-end text:name="top-1notizen-aus-der-schulung"/></text:h>
      <text:list text:style-name="List_20_1" text:continue-numbering="false">
        <text:list-item>
          <text:p text:style-name="LastListParagraph_List_20_1_Content_First"> Aushänge auf der Tagung? Nicht wirklich möglich, weil parallel normaler Hochschulbetrieb stattfindet.</text:p>
        </text:list-item>
      </text:list>
      <text:h text:style-name="Heading_20_2" text:outline-level="2"><text:bookmark-start text:name="__RefHeading___top-2workshop_3"/><text:bookmark-start text:name="top-2workshop"/>TOP 2: Workshop<text:bookmark-end text:name="__RefHeading___top-2workshop_3"/><text:bookmark-end text:name="top-2workshop"/></text:h>
      <text:list text:style-name="List_20_1" text:continue-numbering="false">
        <text:list-item>
          <text:p text:style-name="List_20_1_Content_First"> Zeitslot plant austragende FS, Ausgestaltung macht der Awareness-Ausschuss</text:p>
        </text:list-item>
        <text:list-item>
          <text:p text:style-name="List_20_1_Content"> So ist es auch z.B. bei dem Vortrag, den der TA organisiert.</text:p>
        </text:list-item>
        <text:list-item>
          <text:p text:style-name="List_20_1_Content_Last"> Workshop schaffen wir diese Tagung wahrscheinlich noch nicht.</text:p>
        </text:list-item>
      </text:list>
      <text:h text:style-name="Heading_20_2" text:outline-level="2"><text:bookmark-start text:name="__RefHeading___top-690.-bufata-dortmund_4"/><text:bookmark-start text:name="top-690.-bufata-dortmund"/>TOP 6: 90. BuFaTa @ Dortmund<text:bookmark-end text:name="__RefHeading___top-690.-bufata-dortmund_4"/><text:bookmark-end text:name="top-690.-bufata-dortmund"/></text:h>
      <text:list text:style-name="List_20_1" text:continue-numbering="false">
        <text:list-item>
          <text:p text:style-name="List_20_1_Content_First"> Idee: im Anfangsplenum kurz vorstellen</text:p>
          <text:list text:style-name="List_20_1">
            <text:list-item>
              <text:p text:style-name="List_20_1_Content"> Einleitende Informationen für <text:span text:style-name="Strong_20_Emphasis">alle</text:span> im Plenum + „Werbung“ für das Team</text:p>
            </text:list-item>
            <text:list-item>
              <text:p text:style-name="List_20_1_Content"> Präsentation erstellen</text:p>
            </text:list-item>
            <text:list-item>
              <text:p text:style-name="List_20_1_Content"> Infos zum Team ins Tagungsheft: Bis wann muss der Text geschrieben sein?</text:p>
            </text:list-item>
          </text:list>
        </text:list-item>
        <text:list-item>
          <text:p text:style-name="List_20_1_Content"> Anforderungen ausführende Uni:</text:p>
          <text:list text:style-name="List_20_1">
            <text:list-item>
              <text:p text:style-name="List_20_1_Content"> Einleitende Informationen für <text:span text:style-name="Strong_20_Emphasis">alle</text:span> im Plenum + „Werbung“ für das Team</text:p>
            </text:list-item>
            <text:list-item>
              <text:p text:style-name="List_20_1_Content"> Nummer vom AWT auf die Namensschilder: Kathi fragt Melina</text:p>
            </text:list-item>
            <text:list-item>
              <text:p text:style-name="List_20_1_Content"> Schutzraum: Kathi fragt nach</text:p>
            </text:list-item>
            <text:list-item>
              <text:p text:style-name="List_20_1_Content"> Ansprechperson, die auch im Awareness-Team ist: Kathi</text:p>
            </text:list-item>
            <text:list-item>
              <text:p text:style-name="List_20_1_Content"> Nummern/Nottelefon: organisiert Dortmund</text:p>
            </text:list-item>
            <text:list-item>
              <text:p text:style-name="List_20_1_Content_Last"> AK Awareness: Thema kurz vor der BuFaTa festle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20:46</meta:creation-date>
    <dc:creator>Generated</dc:creator>
    <dc:date>2025-06-16T16::20:46</dc:date>
    <dc:language>en-US</dc:language>
    <meta:editing-cycles>1</meta:editing-cycles>
    <meta:editing-duration>PT0S</meta:editing-duration>
    <dc:title>organe:awarenessausschuss:protokoll_awarenessausschuss_8990_220507</dc:title>
  </office:meta>
</office:document-meta>
</file>