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8990_220522"/><text:bookmark-start text:name="__RefHeading___protokoll-awareness-ausschuss-sitzung-mit-awareness-team-zwischen-89.-und-90.-bufata-am-22.05.2022_1"/><text:bookmark-start text:name="protokoll-awareness-ausschuss-sitzung-mit-awareness-team-zwischen-89.-und-90.-bufata-am-22.05.2022"/>Protokoll Awareness-Ausschuss-Sitzung mit Awareness-Team zwischen 89. und 90. BuFaTa am 22.05.2022<text:bookmark-end text:name="__RefHeading___protokoll-awareness-ausschuss-sitzung-mit-awareness-team-zwischen-89.-und-90.-bufata-am-22.05.2022_1"/><text:bookmark-end text:name="protokoll-awareness-ausschuss-sitzung-mit-awareness-team-zwischen-89.-und-90.-bufata-am-22.05.2022"/></text:h>
      <text:p text:style-name="Text_20_body">Datum: 22.05.2022<text:line-break/>
Beginn: 18:00<text:line-break/>
Ende: 20:00</text:p>
      <text:p text:style-name="Text_20_body">Teilnehmende: Alessa (TU Ilmenau), Monika (OTH Regensburg), Lucie (CAU Kiel), Nissi (CAU Kiel), Jens (TH Nürnberg), Hannes (TH Nürnberg), Jonathan (TU Dresden), Karo (RWTH Aachen), Fatima (HS Rhein-Main), Christian (FH Dortmund), Regina (Uni Stuttgart)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list text:style-name="List_20_1" text:continue-numbering="false">
        <text:list-item>
          <text:p text:style-name="LastListParagraph_List_20_1_Content_First"> Brainstorming und Arbeiten auf Miro-Board: <text:a xlink:type="simple" xlink:href="https://miro.com/app/board/uXjVOdInUBU=/?invite_link_id=958622410797" text:style-name="Internet_20_link" text:visited-style-name="Visited_20_Internet_20_Link">https://miro.com/app/board/uXjVOdInUBU=/?invite_link_id=958622410797</text:a></text:p>
        </text:list-item>
      </text:list>
      <text:h text:style-name="Heading_20_2" text:outline-level="2"><text:bookmark-start text:name="__RefHeading___top-1schichtplan_3"/><text:bookmark-start text:name="top-1schichtplan"/>TOP 1: Schichtplan<text:bookmark-end text:name="__RefHeading___top-1schichtplan_3"/><text:bookmark-end text:name="top-1schichtplan"/></text:h>
      <text:list text:style-name="List_20_1" text:continue-numbering="false">
        <text:list-item>
          <text:p text:style-name="List_20_1_Content_First"> Schichten einteilen</text:p>
        </text:list-item>
        <text:list-item>
          <text:p text:style-name="List_20_1_Content_Last"> Treffen der einzelnen Schichten, um über Stärken und Grenzen zu sprechen</text:p>
        </text:list-item>
      </text:list>
      <text:h text:style-name="Heading_20_2" text:outline-level="2"><text:bookmark-start text:name="__RefHeading___top-2vorstellung-im-plenum_4"/><text:bookmark-start text:name="top-2vorstellung-im-plenum"/>TOP 2: Vorstellung im Plenum<text:bookmark-end text:name="__RefHeading___top-2vorstellung-im-plenum_4"/><text:bookmark-end text:name="top-2vorstellung-im-plenum"/></text:h>
      <text:list text:style-name="List_20_1" text:continue-numbering="false">
        <text:list-item>
          <text:p text:style-name="List_20_1_Content_First"> Präsentation im Plenum:</text:p>
          <text:list text:style-name="List_20_1">
            <text:list-item>
              <text:p text:style-name="List_20_1_Content"> Ausschuss oder das Team?</text:p>
            </text:list-item>
            <text:list-item>
              <text:p text:style-name="List_20_1_Content"> Ein paar Folien mit dem Wesentlichen</text:p>
              <text:list text:style-name="List_20_1">
                <text:list-item>
                  <text:p text:style-name="List_20_1_Content"> Was ist Awareness?</text:p>
                </text:list-item>
                <text:list-item>
                  <text:p text:style-name="List_20_1_Content"> Das Team ist für die Betroffenen da</text:p>
                </text:list-item>
                <text:list-item>
                  <text:p text:style-name="List_20_1_Content"> BuFaTa ist ein Raum frei von jeglicher Diskriminierung und übergriffigem Verhalten</text:p>
                </text:list-item>
              </text:list>
            </text:list-item>
            <text:list-item>
              <text:p text:style-name="List_20_1_Content_Last"> Zwischenplenum am Donnerstag nutzen?</text:p>
            </text:list-item>
          </text:list>
        </text:list-item>
      </text:list>
      <text:h text:style-name="Heading_20_2" text:outline-level="2"><text:bookmark-start text:name="__RefHeading___top-3ak-slot-do-9-12-uhr_5"/><text:bookmark-start text:name="top-3ak-slot-do-9-12-uhr"/>TOP 3: AK-Slot (Do, 9-12 Uhr)<text:bookmark-end text:name="__RefHeading___top-3ak-slot-do-9-12-uhr_5"/><text:bookmark-end text:name="top-3ak-slot-do-9-12-uhr"/></text:h>
      <text:list text:style-name="List_20_1" text:continue-numbering="false">
        <text:list-item>
          <text:p text:style-name="List_20_1_Content_First"> AK-Slot (Do, 9-12 Uhr):</text:p>
          <text:list text:style-name="List_20_1">
            <text:list-item>
              <text:p text:style-name="List_20_1_Content"> Thema für „alle“, auf FSR-Arbeit bezogen</text:p>
            </text:list-item>
            <text:list-item>
              <text:p text:style-name="List_20_1_Content"> z.B. Austausch-AK über Probleme, vorhandene Konzepte an den Unis, Bedarf,…</text:p>
            </text:list-item>
            <text:list-item>
              <text:p text:style-name="List_20_1_Content_Last"> TODO: Beschreibung des AKs mit Infos füllen.</text:p>
            </text:list-item>
          </text:list>
        </text:list-item>
      </text:list>
      <text:h text:style-name="Heading_20_2" text:outline-level="2"><text:bookmark-start text:name="__RefHeading___top-4workshop-fr-9-12-uhr_6"/><text:bookmark-start text:name="top-4workshop-fr-9-12-uhr"/>TOP 4: Workshop (Fr, 9-12 Uhr)<text:bookmark-end text:name="__RefHeading___top-4workshop-fr-9-12-uhr_6"/><text:bookmark-end text:name="top-4workshop-fr-9-12-uhr"/></text:h>
      <text:list text:style-name="List_20_1" text:continue-numbering="false">
        <text:list-item>
          <text:p text:style-name="LastListParagraph_List_20_1_Content_First"> „Diskriminierung im Alltag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4::38:32</meta:creation-date>
    <dc:creator>Generated</dc:creator>
    <dc:date>2026-06-25T14::38:32</dc:date>
    <dc:language>en-US</dc:language>
    <meta:editing-cycles>1</meta:editing-cycles>
    <meta:editing-duration>PT0S</meta:editing-duration>
    <dc:title>organe:awarenessausschuss:protokoll_awarenessausschuss_8990_220522</dc:title>
  </office:meta>
</office:document-meta>
</file>