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9091_220822"/><text:bookmark-start text:name="__RefHeading___protokoll-1.-awareness-ausschuss-sitzung-zwischen-90.-und-91.-bufata-am-22.08.2022_1"/><text:bookmark-start text:name="protokoll-1.-awareness-ausschuss-sitzung-zwischen-90.-und-91.-bufata-am-22.08.2022"/>Protokoll 1. Awareness-Ausschuss-Sitzung zwischen 90. und 91. BuFaTa am 22.08.2022<text:bookmark-end text:name="__RefHeading___protokoll-1.-awareness-ausschuss-sitzung-zwischen-90.-und-91.-bufata-am-22.08.2022_1"/><text:bookmark-end text:name="protokoll-1.-awareness-ausschuss-sitzung-zwischen-90.-und-91.-bufata-am-22.08.2022"/></text:h>
      <text:p text:style-name="Text_20_body">Datum: 22.08.2022<text:line-break/>
Beginn: 18:00<text:line-break/>
Ende: 18:40</text:p>
      <text:p text:style-name="Text_20_body">Teilnehmende: Alessa (TU Ilmenau), Tom (HS Mannheim)</text:p>
      <text:h text:style-name="Heading_20_2" text:outline-level="2"><text:bookmark-start text:name="__RefHeading___top-0allgemeines_2"/><text:bookmark-start text:name="top-0allgemeines"/>TOP 0: Allgemeines<text:bookmark-end text:name="__RefHeading___top-0allgemeines_2"/><text:bookmark-end text:name="top-0allgemeines"/></text:h>
      <text:list text:style-name="List_20_1" text:continue-numbering="false">
        <text:list-item>
          <text:p text:style-name="List_20_1_Content_First"> Brainstorming und Arbeiten des letzten Ausschusses auf <text:a xlink:type="simple" xlink:href="https://miro.com/app/board/uXjVOdInUBU=/?invite_link_id=958622410797" text:style-name="Internet_20_link" text:visited-style-name="Visited_20_Internet_20_Link"> Miro Board</text:a></text:p>
        </text:list-item>
        <text:list-item>
          <text:p text:style-name="List_20_1_Content"> Cloud des Awareness-Ausschusses: <text:a xlink:type="simple" xlink:href="https://cloud.bufata-et.de/f/209090" text:style-name="Internet_20_link" text:visited-style-name="Visited_20_Internet_20_Link"> Cloud</text:a></text:p>
          <text:list text:style-name="List_20_1">
            <text:list-item>
              <text:p text:style-name="List_20_1_Content_Last"> <text:a xlink:type="simple" xlink:href="https://cloud.bufata-et.de/f/207434" text:style-name="Internet_20_link" text:visited-style-name="Visited_20_Internet_20_Link"> Leitfäden, Infos, Quellen, Inspiration</text:a></text:p>
            </text:list-item>
          </text:list>
        </text:list-item>
      </text:list>
      <text:h text:style-name="Heading_20_2" text:outline-level="2"><text:bookmark-start text:name="__RefHeading___top-190.-bufata-et-dortmund_3"/><text:bookmark-start text:name="top-190.-bufata-et-dortmund"/>TOP 1: 90. BuFaTa ET @ Dortmund<text:bookmark-end text:name="__RefHeading___top-190.-bufata-et-dortmund_3"/><text:bookmark-end text:name="top-190.-bufata-et-dortmund"/></text:h>
      <text:list text:style-name="List_20_1" text:continue-numbering="false">
        <text:list-item>
          <text:p text:style-name="List_20_1_Content_First"> Feedbackrunde A-Team-intern: leider viel Zeit verstrichen, lohnt sich jetzt noch eine?</text:p>
        </text:list-item>
        <text:list-item>
          <text:p text:style-name="List_20_1_Content"> Feedback der Teilnehmenden in Umfrage</text:p>
          <text:list text:style-name="List_20_1">
            <text:list-item>
              <text:p text:style-name="List_20_1_Content"> Ergebnisse sind angefragt, kriegen wir demnächst</text:p>
            </text:list-item>
          </text:list>
        </text:list-item>
        <text:list-item>
          <text:p text:style-name="List_20_1_Content_Last"> Schulung durch BeAware: Honorarzahlung ist in Arbeit</text:p>
        </text:list-item>
      </text:list>
      <text:h text:style-name="Heading_20_2" text:outline-level="2"><text:bookmark-start text:name="__RefHeading___top-2awareness-team_4"/><text:bookmark-start text:name="top-2awareness-team"/>TOP 2: Awareness-Team<text:bookmark-end text:name="__RefHeading___top-2awareness-team_4"/><text:bookmark-end text:name="top-2awareness-team"/></text:h>
      <text:list text:style-name="List_20_1" text:continue-numbering="false">
        <text:list-item>
          <text:p text:style-name="List_20_1_Content_First"> Team bilden:</text:p>
          <text:list text:style-name="List_20_1">
            <text:list-item>
              <text:p text:style-name="List_20_1_Content"> Ziel: insgesamt ca. 10 Personen</text:p>
            </text:list-item>
            <text:list-item>
              <text:p text:style-name="List_20_1_Content"> mind. 1-2 Personen von austragender FS</text:p>
            </text:list-item>
            <text:list-item>
              <text:p text:style-name="List_20_1_Content"> insgesamt Personen von verschiedenen Hochschulen</text:p>
            </text:list-item>
            <text:list-item>
              <text:p text:style-name="List_20_1_Content"> paritätisch besetzt</text:p>
            </text:list-item>
          </text:list>
        </text:list-item>
        <text:list-item>
          <text:p text:style-name="List_20_1_Content"> Kriterien für Teammitglieder:</text:p>
          <text:list text:style-name="List_20_1">
            <text:list-item>
              <text:p text:style-name="List_20_1_Content"> Welche könnten ausschlaggebend sein?</text:p>
            </text:list-item>
          </text:list>
        </text:list-item>
        <text:list-item>
          <text:p text:style-name="List_20_1_Content"> Rekrutierung:</text:p>
          <text:list text:style-name="List_20_1">
            <text:list-item>
              <text:p text:style-name="List_20_1_Content"> über Mailverteiler vom Ausschuss aus</text:p>
              <text:list text:style-name="List_20_1">
                <text:list-item>
                  <text:p text:style-name="List_20_1_Content"> Wann starten wir mit der ersten Anwerbung?</text:p>
                </text:list-item>
              </text:list>
            </text:list-item>
            <text:list-item>
              <text:p text:style-name="List_20_1_Content_Last"> in Zukunft: Anmeldung über die offizielle Anmeldungsseite (?)</text:p>
            </text:list-item>
          </text:list>
        </text:list-item>
      </text:list>
      <text:h text:style-name="Heading_20_2" text:outline-level="2"><text:bookmark-start text:name="__RefHeading___top-3infrastruktur-mannheim_5"/><text:bookmark-start text:name="top-3infrastruktur-mannheim"/>TOP 3: Infrastruktur @Mannheim<text:bookmark-end text:name="__RefHeading___top-3infrastruktur-mannheim_5"/><text:bookmark-end text:name="top-3infrastruktur-mannheim"/></text:h>
      <text:list text:style-name="List_20_1" text:continue-numbering="false">
        <text:list-item>
          <text:p text:style-name="List_20_1_Content_First"> Ruheraum</text:p>
          <text:list text:style-name="List_20_1">
            <text:list-item>
              <text:p text:style-name="List_20_1_Content"> von der Hochschule aus</text:p>
            </text:list-item>
            <text:list-item>
              <text:p text:style-name="List_20_1_Content"> Fachschaftsraum</text:p>
            </text:list-item>
            <text:list-item>
              <text:p text:style-name="List_20_1_Content"> sollte nur für Awareness zugänglich sein</text:p>
            </text:list-item>
          </text:list>
        </text:list-item>
        <text:list-item>
          <text:p text:style-name="List_20_1_Content"> neue Simkarten für das Awareness-Telefon</text:p>
        </text:list-item>
        <text:list-item>
          <text:p text:style-name="List_20_1_Content"> Awareness-Nummer auf Tagungsausweis/ Namensschildern</text:p>
        </text:list-item>
        <text:list-item>
          <text:p text:style-name="List_20_1_Content"> Infoseite im Tagungsheft</text:p>
        </text:list-item>
        <text:list-item>
          <text:p text:style-name="List_20_1_Content"> Unterkunft in Turnhalle statt Jugendherberge</text:p>
          <text:list text:style-name="List_20_1">
            <text:list-item>
              <text:p text:style-name="List_20_1_Content"> Notfall-Alternativen für Unterbringung</text:p>
            </text:list-item>
            <text:list-item>
              <text:p text:style-name="List_20_1_Content"> Nachtschicht im Team</text:p>
            </text:list-item>
            <text:list-item>
              <text:p text:style-name="List_20_1_Content_Last"> Nachtruhe in Turnhalle</text:p>
            </text:list-item>
          </text:list>
        </text:list-item>
      </text:list>
      <text:h text:style-name="Heading_20_2" text:outline-level="2"><text:bookmark-start text:name="__RefHeading___top-4schulung_6"/><text:bookmark-start text:name="top-4schulung"/>TOP 4: Schulung<text:bookmark-end text:name="__RefHeading___top-4schulung_6"/><text:bookmark-end text:name="top-4schulung"/></text:h>
      <text:list text:style-name="List_20_1" text:continue-numbering="false">
        <text:list-item>
          <text:p text:style-name="List_20_1_Content_First"> Extern oder selbst durchführen?</text:p>
        </text:list-item>
        <text:list-item>
          <text:p text:style-name="List_20_1_Content_Last"> Budget nicht vorhanden bis ein wenig vom Förderverein (früh genug anmelden)</text:p>
        </text:list-item>
      </text:list>
      <text:h text:style-name="Heading_20_2" text:outline-level="2"><text:bookmark-start text:name="__RefHeading___top-5workshop_7"/><text:bookmark-start text:name="top-5workshop"/>TOP 5: Workshop<text:bookmark-end text:name="__RefHeading___top-5workshop_7"/><text:bookmark-end text:name="top-5workshop"/></text:h>
      <text:list text:style-name="List_20_1" text:continue-numbering="false">
        <text:list-item>
          <text:p text:style-name="List_20_1_Content_First"> Zeitslot plant austragende FS, Ausgestaltung macht der Awareness-Ausschuss</text:p>
        </text:list-item>
        <text:list-item>
          <text:p text:style-name="List_20_1_Content_Last"> Gibt es z.B. Initiativen/ Vereine in Mannheim, die einen Workshop umsetzen können?</text:p>
        </text:list-item>
      </text:list>
      <text:h text:style-name="Heading_20_2" text:outline-level="2"><text:bookmark-start text:name="__RefHeading___top-6sonstiges_8"/><text:bookmark-start text:name="top-6sonstiges"/>TOP 6: Sonstiges<text:bookmark-end text:name="__RefHeading___top-6sonstiges_8"/><text:bookmark-end text:name="top-6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0:47</meta:creation-date>
    <dc:creator>Generated</dc:creator>
    <dc:date>2026-07-26T12::20:47</dc:date>
    <dc:language>en-US</dc:language>
    <meta:editing-cycles>1</meta:editing-cycles>
    <meta:editing-duration>PT0S</meta:editing-duration>
    <dc:title>organe:awarenessausschuss:protokoll_awarenessausschuss_9091_220822</dc:title>
  </office:meta>
</office:document-meta>
</file>