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awarenessausschuss:protokoll_awarenessausschuss_9091_220916"/><text:bookmark-start text:name="__RefHeading___protokoll-2.-awareness-ausschuss-sitzung-zwischen-90.-und-91.-bufata-am-16.09.2022_1"/><text:bookmark-start text:name="protokoll-2.-awareness-ausschuss-sitzung-zwischen-90.-und-91.-bufata-am-16.09.2022"/>Protokoll 2. Awareness-Ausschuss-Sitzung zwischen 90. und 91. BuFaTa am 16.09.2022<text:bookmark-end text:name="__RefHeading___protokoll-2.-awareness-ausschuss-sitzung-zwischen-90.-und-91.-bufata-am-16.09.2022_1"/><text:bookmark-end text:name="protokoll-2.-awareness-ausschuss-sitzung-zwischen-90.-und-91.-bufata-am-16.09.2022"/></text:h>
      <text:p text:style-name="Text_20_body">Datum: 16.09.2022<text:line-break/>
Beginn: 13:00<text:line-break/>
Ende: 14:00</text:p>
      <text:p text:style-name="Text_20_body">Teilnehmende: Alessa (TU Ilmenau), Tom (HS Mannheim)</text:p>
      <text:h text:style-name="Heading_20_2" text:outline-level="2"><text:bookmark-start text:name="__RefHeading___top-0allgemeines_2"/><text:bookmark-start text:name="top-0allgemeines"/>TOP 0: Allgemeines<text:bookmark-end text:name="__RefHeading___top-0allgemeines_2"/><text:bookmark-end text:name="top-0allgemeines"/></text:h>
      <text:list text:style-name="List_20_1" text:continue-numbering="false">
        <text:list-item>
          <text:p text:style-name="List_20_1_Content_First"> Brainstorming und Arbeiten des letzten Ausschusses auf <text:a xlink:type="simple" xlink:href="https://miro.com/app/board/uXjVOdInUBU=/?invite_link_id=958622410797" text:style-name="Internet_20_link" text:visited-style-name="Visited_20_Internet_20_Link"> Miro Board</text:a></text:p>
        </text:list-item>
        <text:list-item>
          <text:p text:style-name="List_20_1_Content"> Cloud des Awareness-Ausschusses: <text:a xlink:type="simple" xlink:href="https://cloud.bufata-et.de/f/209090" text:style-name="Internet_20_link" text:visited-style-name="Visited_20_Internet_20_Link"> Cloud</text:a></text:p>
          <text:list text:style-name="List_20_1">
            <text:list-item>
              <text:p text:style-name="List_20_1_Content_Last"> <text:a xlink:type="simple" xlink:href="https://cloud.bufata-et.de/f/207434" text:style-name="Internet_20_link" text:visited-style-name="Visited_20_Internet_20_Link"> Leitfäden, Infos, Quellen, Inspiration</text:a></text:p>
            </text:list-item>
          </text:list>
        </text:list-item>
      </text:list>
      <text:h text:style-name="Heading_20_2" text:outline-level="2"><text:bookmark-start text:name="__RefHeading___top-190.-bufata-et-dortmund_3"/><text:bookmark-start text:name="top-190.-bufata-et-dortmund"/>TOP 1: 90. BuFaTa ET @ Dortmund<text:bookmark-end text:name="__RefHeading___top-190.-bufata-et-dortmund_3"/><text:bookmark-end text:name="top-190.-bufata-et-dortmund"/></text:h>
      <text:list text:style-name="List_20_1" text:continue-numbering="false">
        <text:list-item>
          <text:p text:style-name="List_20_1_Content_First"> Feedbackrunde A-Team-intern: leider viel Zeit verstrichen, lohnt sich jetzt noch eine?</text:p>
        </text:list-item>
        <text:list-item>
          <text:p text:style-name="List_20_1_Content"> Feedback der Teilnehmenden in Umfrage</text:p>
          <text:list text:style-name="List_20_1">
            <text:list-item>
              <text:p text:style-name="List_20_1_Content"> Ergebnisse sind da</text:p>
            </text:list-item>
          </text:list>
        </text:list-item>
        <text:list-item>
          <text:p text:style-name="List_20_1_Content_Last"> Schulung durch BeAware: Honorarzahlung ist immer noch in Arbeit</text:p>
        </text:list-item>
      </text:list>
      <text:h text:style-name="Heading_20_2" text:outline-level="2"><text:bookmark-start text:name="__RefHeading___top-2awareness-team_4"/><text:bookmark-start text:name="top-2awareness-team"/>TOP 2: Awareness-Team<text:bookmark-end text:name="__RefHeading___top-2awareness-team_4"/><text:bookmark-end text:name="top-2awareness-team"/></text:h>
      <text:list text:style-name="List_20_1" text:continue-numbering="false">
        <text:list-item>
          <text:p text:style-name="List_20_1_Content_First"> Team bilden:</text:p>
          <text:list text:style-name="List_20_1">
            <text:list-item>
              <text:p text:style-name="List_20_1_Content"> Ziel: insgesamt ca. 10 Personen</text:p>
            </text:list-item>
            <text:list-item>
              <text:p text:style-name="List_20_1_Content"> mind. 1-2 Personen von austragender FS</text:p>
            </text:list-item>
            <text:list-item>
              <text:p text:style-name="List_20_1_Content"> insgesamt Personen von verschiedenen Hochschulen</text:p>
            </text:list-item>
            <text:list-item>
              <text:p text:style-name="List_20_1_Content"> paritätisch besetzt</text:p>
            </text:list-item>
          </text:list>
        </text:list-item>
        <text:list-item>
          <text:p text:style-name="List_20_1_Content"> Kriterien für Teammitglieder:</text:p>
          <text:list text:style-name="List_20_1">
            <text:list-item>
              <text:p text:style-name="List_20_1_Content"> Welche könnten ausschlaggebend sein?</text:p>
            </text:list-item>
          </text:list>
        </text:list-item>
        <text:list-item>
          <text:p text:style-name="List_20_1_Content"> Rekrutierung:</text:p>
          <text:list text:style-name="List_20_1">
            <text:list-item>
              <text:p text:style-name="List_20_1_Content"> über Mailverteiler vom Ausschuss aus</text:p>
              <text:list text:style-name="List_20_1">
                <text:list-item>
                  <text:p text:style-name="List_20_1_Content"> Wann starten wir mit der ersten Anwerbung?</text:p>
                </text:list-item>
                <text:list-item>
                  <text:p text:style-name="List_20_1_Content"> TODO Alessa: Dominik Rimpf nach Aktualität der Verteiler und Anmeldezahlen fragen</text:p>
                </text:list-item>
              </text:list>
            </text:list-item>
            <text:list-item>
              <text:p text:style-name="List_20_1_Content_Last"> in Zukunft: Anmeldung über die offizielle Anmeldungsseite (?)</text:p>
            </text:list-item>
          </text:list>
        </text:list-item>
      </text:list>
      <text:h text:style-name="Heading_20_2" text:outline-level="2"><text:bookmark-start text:name="__RefHeading___top-3infrastruktur-mannheim_5"/><text:bookmark-start text:name="top-3infrastruktur-mannheim"/>TOP 3: Infrastruktur @Mannheim<text:bookmark-end text:name="__RefHeading___top-3infrastruktur-mannheim_5"/><text:bookmark-end text:name="top-3infrastruktur-mannheim"/></text:h>
      <text:list text:style-name="List_20_1" text:continue-numbering="false">
        <text:list-item>
          <text:p text:style-name="List_20_1_Content_First"> Ruheraum</text:p>
          <text:list text:style-name="List_20_1">
            <text:list-item>
              <text:p text:style-name="List_20_1_Content"> von der Hochschule existieren welche.</text:p>
            </text:list-item>
            <text:list-item>
              <text:p text:style-name="List_20_1_Content"> Fachschaftsraum</text:p>
            </text:list-item>
            <text:list-item>
              <text:p text:style-name="List_20_1_Content"> sollte nur für Awareness zugänglich sein</text:p>
            </text:list-item>
          </text:list>
        </text:list-item>
        <text:list-item>
          <text:p text:style-name="List_20_1_Content"> neue Simkarten für das Awareness-Telefon</text:p>
          <text:list text:style-name="List_20_1">
            <text:list-item>
              <text:p text:style-name="List_20_1_Content"> besorgt die Orga</text:p>
            </text:list-item>
          </text:list>
        </text:list-item>
        <text:list-item>
          <text:p text:style-name="List_20_1_Content"> DONE Awareness-Nummer auf Tagungsausweis/ Namensschildern</text:p>
        </text:list-item>
        <text:list-item>
          <text:p text:style-name="List_20_1_Content"> Infoseite im Tagungsheft</text:p>
          <text:list text:style-name="List_20_1">
            <text:list-item>
              <text:p text:style-name="List_20_1_Content"> Infos von Dortmund-Heft übernehmen: <text:a xlink:type="simple" xlink:href="https://cloud.bufata-et.de/f/219239" text:style-name="Internet_20_link" text:visited-style-name="Visited_20_Internet_20_Link">https://cloud.bufata-et.de/f/219239</text:a></text:p>
            </text:list-item>
          </text:list>
        </text:list-item>
        <text:list-item>
          <text:p text:style-name="List_20_1_Content"> Unterkunft in Turnhalle statt Jugendherberge</text:p>
          <text:list text:style-name="List_20_1">
            <text:list-item>
              <text:p text:style-name="List_20_1_Content"> Notfall-Alternativen für Unterbringung</text:p>
              <text:list text:style-name="List_20_1">
                <text:list-item>
                  <text:p text:style-name="List_20_1_Content"> es gibt kleinere Nebenräume</text:p>
                </text:list-item>
              </text:list>
            </text:list-item>
            <text:list-item>
              <text:p text:style-name="List_20_1_Content"> Nachtschicht im Team</text:p>
            </text:list-item>
            <text:list-item>
              <text:p text:style-name="List_20_1_Content"> Nachtruhe in Turnhalle</text:p>
              <text:list text:style-name="List_20_1">
                <text:list-item>
                  <text:p text:style-name="List_20_1_Content_Last"> mindestens 22:00 - 9:30</text:p>
                </text:list-item>
              </text:list>
            </text:list-item>
          </text:list>
        </text:list-item>
      </text:list>
      <text:h text:style-name="Heading_20_2" text:outline-level="2"><text:bookmark-start text:name="__RefHeading___top-4schulung_6"/><text:bookmark-start text:name="top-4schulung"/>TOP 4: Schulung<text:bookmark-end text:name="__RefHeading___top-4schulung_6"/><text:bookmark-end text:name="top-4schulung"/></text:h>
      <text:list text:style-name="List_20_1" text:continue-numbering="false">
        <text:list-item>
          <text:p text:style-name="List_20_1_Content_First"> Materialzusammenstellung</text:p>
        </text:list-item>
        <text:list-item>
          <text:p text:style-name="List_20_1_Content_Last"> Präsentation und Termin ca. 1 Woche vor BuFaTa</text:p>
        </text:list-item>
      </text:list>
      <text:h text:style-name="Heading_20_2" text:outline-level="2"><text:bookmark-start text:name="__RefHeading___top-5workshop_7"/><text:bookmark-start text:name="top-5workshop"/>TOP 5: Workshop<text:bookmark-end text:name="__RefHeading___top-5workshop_7"/><text:bookmark-end text:name="top-5workshop"/></text:h>
      <text:list text:style-name="List_20_1" text:continue-numbering="false">
        <text:list-item>
          <text:p text:style-name="List_20_1_Content_First"> Zeitslot plant austragende FS, Ausgestaltung macht der Awareness-Ausschuss</text:p>
        </text:list-item>
        <text:list-item>
          <text:p text:style-name="List_20_1_Content"> Samstag, 29.10. 18:00 - 20:30 (ca. 2 Stunden)</text:p>
        </text:list-item>
        <text:list-item>
          <text:p text:style-name="List_20_1_Content"> Gibt es z.B. Initiativen/ Vereine in Mannheim, die einen Workshop umsetzen können?</text:p>
          <text:list text:style-name="List_20_1">
            <text:list-item>
              <text:p text:style-name="List_20_1_Content"> <text:a xlink:type="simple" xlink:href="https://www.abendakademie-mannheim.de/programm/gesellschaft-und-politik/kurs/Gewaltfreie-Kommunikation-bei-Kindern/B231040#inhalt" text:style-name="Internet_20_link" text:visited-style-name="Visited_20_Internet_20_Link">https://www.abendakademie-mannheim.de/programm/gesellschaft-und-politik/kurs/Gewaltfreie-Kommunikation-bei-Kindern/B231040#inhalt</text:a></text:p>
            </text:list-item>
            <text:list-item>
              <text:p text:style-name="List_20_1_Content"> <text:a xlink:type="simple" xlink:href="https://www.abendakademie-mannheim.de/programm/gesellschaft-und-politik/kurs/Friedvolle-Kommunikation--Ein-Grundkurs-in-Gewaltfreier-Kommunikation/B231041#inhalt" text:style-name="Internet_20_link" text:visited-style-name="Visited_20_Internet_20_Link">https://www.abendakademie-mannheim.de/programm/gesellschaft-und-politik/kurs/Friedvolle-Kommunikation--Ein-Grundkurs-in-Gewaltfreier-Kommunikation/B231041#inhalt</text:a></text:p>
            </text:list-item>
            <text:list-item>
              <text:p text:style-name="List_20_1_Content"> <text:a xlink:type="simple" xlink:href="https://www.abendakademie-mannheim.de/suchfunktion-kurse/kurs/Schubladen-im-Kopf-Unsere-unbewussten-Vorurteile/B105042#inhalt" text:style-name="Internet_20_link" text:visited-style-name="Visited_20_Internet_20_Link">https://www.abendakademie-mannheim.de/suchfunktion-kurse/kurs/Schubladen-im-Kopf-Unsere-unbewussten-Vorurteile/B105042#inhalt</text:a></text:p>
            </text:list-item>
            <text:list-item>
              <text:p text:style-name="List_20_1_Content_Last"> <text:a xlink:type="simple" xlink:href="https://www.abendakademie-mannheim.de/programm/gesellschaft-und-politik/kurs/Antisemitismus-Rassismus-und-Egoismus/B105043#inhalt" text:style-name="Internet_20_link" text:visited-style-name="Visited_20_Internet_20_Link">https://www.abendakademie-mannheim.de/programm/gesellschaft-und-politik/kurs/Antisemitismus-Rassismus-und-Egoismus/B105043#inhalt</text:a></text:p>
            </text:list-item>
          </text:list>
        </text:list-item>
      </text:list>
      <text:h text:style-name="Heading_20_2" text:outline-level="2"><text:bookmark-start text:name="__RefHeading___top-6sonstiges_8"/><text:bookmark-start text:name="top-6sonstiges"/>TOP 6: Sonstiges<text:bookmark-end text:name="__RefHeading___top-6sonstiges_8"/><text:bookmark-end text:name="top-6sonstiges"/></text:h>
      <text:p text:style-name="Text_20_body">Mail: </text:p>
      <text:p text:style-name="Text_20_body">s.kowalski@abendakademie-mannheim.de, k.stange-heim@abendakademie-mannheim.de</text:p>
      <text:p text:style-name="Text_20_body">Sehr geehrte Frau Kowalski, Sehr geehrte Frau Stange-Heim,</text:p>
      <text:p text:style-name="Text_20_body">Mein Name ist Tom Störtebecker und ich bin Teil des Planungsteams für die kommende Bundesfachschaftentagung der Elektrotechnik, an der Hochschule Mannheim sowie Mitglied des Awareness-Ausschusses der BuFaTa.</text:p>
      <text:p text:style-name="Text_20_body">Die Bundesfachschaftentagung Elektrotechnik, kurz BuFaTa ET, ist eine regelmäßige Zusammenkunft der Fachschaften sämtlicher Hochschulen. Eingeladen sind alle Fachschaften des deutschsprachigen Raumes, die Studiengänge der Bereiche Elektro- und Informationstechnik, Medientechnologie, Mechatronik sowie Regenerative Energien beinhalten. Sie tagt einmal im Semester an wechselnden Hochschulstandorten und findet kommendes Wintersemester erstmals vom 28.10. bis 1.11. in Mannheim statt.</text:p>
      <text:p text:style-name="Text_20_body">Im Rahmen unseres Awareness-Konzeptes bilden wir für jede Tagung und zukünftlich Hochschulweit ein Awareness Team, welches sich für eine sichere und inklusive Atmosphäre einsetzt.
Dazu möchten wir den Tagungsteilnehmern sowie neuen Mitgliedern des Teams einen Workshop anbieten, welche die Themen der sozialen Aufmerksamkeit und Konfliktdeeskalation erläutert.
Auf der Suche nach passenden Workshops sind wir auf die Kurse der Abendakademie gestoßen. Z. B.: „Friedvolle Kommunikation - Ein Grundkurs in Gewaltfreier Kommunikation“, oder
„Schubladen im Kopf - Unsere unbewussten Vorurteile“.</text:p>
      <text:p text:style-name="Text_20_body">Wir wollten daher fragen, ob sie uns bei der Durchführung eines solchen Workshops unterstützen könnten, oder einen Workshop bei uns in den Räumlichkeiten durchführen wollen.
Ziel des Workshops soll sein: wie schafft man in seinem Umfeld eine diskriminierungs- und gewaltfreie Umgebung und greift schnell genug in problematischen Situationen ein. Da wir Planungstechnisch noch unerfahren sind, sind wir uns unsicher, was so ein Workshop kostet. Wir wollten daher auch nachfragen, wie viel so ein Workshop kosten würde.</text:p>
      <text:p text:style-name="Text_20_body">Vielen Dank, dass Sie sich die Zeit genommen haben über unser Anliegen nachzudenken und wir freuen und auf eine schnelle und positive Antwort.</text:p>
      <text:p text:style-name="Text_20_body">Mit freundlichen Grüßen
Tom Störtebe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1::41:10</meta:creation-date>
    <dc:creator>Generated</dc:creator>
    <dc:date>2026-07-21T21::41:10</dc:date>
    <dc:language>en-US</dc:language>
    <meta:editing-cycles>1</meta:editing-cycles>
    <meta:editing-duration>PT0S</meta:editing-duration>
    <dc:title>organe:awarenessausschuss:protokoll_awarenessausschuss_9091_220916</dc:title>
  </office:meta>
</office:document-meta>
</file>