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9091_220916"/><text:bookmark-start text:name="__RefHeading___protokoll-2.-awareness-ausschuss-sitzung-zwischen-90.-und-91.-bufata-am-16.09.2022_1"/><text:bookmark-start text:name="protokoll-2.-awareness-ausschuss-sitzung-zwischen-90.-und-91.-bufata-am-16.09.2022"/>Protokoll 2. Awareness-Ausschuss-Sitzung zwischen 90. und 91. BuFaTa am 16.09.2022<text:bookmark-end text:name="__RefHeading___protokoll-2.-awareness-ausschuss-sitzung-zwischen-90.-und-91.-bufata-am-16.09.2022_1"/><text:bookmark-end text:name="protokoll-2.-awareness-ausschuss-sitzung-zwischen-90.-und-91.-bufata-am-16.09.2022"/></text:h>
      <text:p text:style-name="Text_20_body">Datum: 16.09.2022<text:line-break/>
Beginn: 13:00<text:line-break/>
Ende: 14:00</text:p>
      <text:p text:style-name="Text_20_body">Teilnehmende: Alessa (TU Ilmenau), Tom (HS Mannheim)</text:p>
      <text:h text:style-name="Heading_20_2" text:outline-level="2"><text:bookmark-start text:name="__RefHeading___top-0allgemeines_2"/><text:bookmark-start text:name="top-0allgemeines"/>TOP 0: Allgemeines<text:bookmark-end text:name="__RefHeading___top-0allgemeines_2"/><text:bookmark-end text:name="top-0allgemeines"/></text:h>
      <text:list text:style-name="List_20_1" text:continue-numbering="false">
        <text:list-item>
          <text:p text:style-name="List_20_1_Content_First"> Brainstorming und Arbeiten des letzten Ausschusses auf <text:a xlink:type="simple" xlink:href="https://miro.com/app/board/uXjVOdInUBU=/?invite_link_id=958622410797" text:style-name="Internet_20_link" text:visited-style-name="Visited_20_Internet_20_Link"> Miro Board</text:a></text:p>
        </text:list-item>
        <text:list-item>
          <text:p text:style-name="List_20_1_Content"> Cloud des Awareness-Ausschusses: <text:a xlink:type="simple" xlink:href="https://cloud.bufata-et.de/f/209090" text:style-name="Internet_20_link" text:visited-style-name="Visited_20_Internet_20_Link"> Cloud</text:a></text:p>
          <text:list text:style-name="List_20_1">
            <text:list-item>
              <text:p text:style-name="List_20_1_Content_Last"> <text:a xlink:type="simple" xlink:href="https://cloud.bufata-et.de/f/207434" text:style-name="Internet_20_link" text:visited-style-name="Visited_20_Internet_20_Link"> Leitfäden, Infos, Quellen, Inspiration</text:a></text:p>
            </text:list-item>
          </text:list>
        </text:list-item>
      </text:list>
      <text:h text:style-name="Heading_20_2" text:outline-level="2"><text:bookmark-start text:name="__RefHeading___top-190.-bufata-et-dortmund_3"/><text:bookmark-start text:name="top-190.-bufata-et-dortmund"/>TOP 1: 90. BuFaTa ET @ Dortmund<text:bookmark-end text:name="__RefHeading___top-190.-bufata-et-dortmund_3"/><text:bookmark-end text:name="top-190.-bufata-et-dortmund"/></text:h>
      <text:list text:style-name="List_20_1" text:continue-numbering="false">
        <text:list-item>
          <text:p text:style-name="List_20_1_Content_First"> Feedbackrunde A-Team-intern: leider viel Zeit verstrichen, lohnt sich jetzt noch eine?</text:p>
        </text:list-item>
        <text:list-item>
          <text:p text:style-name="List_20_1_Content"> Feedback der Teilnehmenden in Umfrage</text:p>
          <text:list text:style-name="List_20_1">
            <text:list-item>
              <text:p text:style-name="List_20_1_Content"> Ergebnisse sind da</text:p>
            </text:list-item>
          </text:list>
        </text:list-item>
        <text:list-item>
          <text:p text:style-name="List_20_1_Content_Last"> Schulung durch BeAware: Honorarzahlung ist immer noch in Arbeit</text:p>
        </text:list-item>
      </text:list>
      <text:h text:style-name="Heading_20_2" text:outline-level="2"><text:bookmark-start text:name="__RefHeading___top-2awareness-team_4"/><text:bookmark-start text:name="top-2awareness-team"/>TOP 2: Awareness-Team<text:bookmark-end text:name="__RefHeading___top-2awareness-team_4"/><text:bookmark-end text:name="top-2awareness-team"/></text:h>
      <text:list text:style-name="List_20_1" text:continue-numbering="false">
        <text:list-item>
          <text:p text:style-name="List_20_1_Content_First"> Team bilden:</text:p>
          <text:list text:style-name="List_20_1">
            <text:list-item>
              <text:p text:style-name="List_20_1_Content"> Ziel: insgesamt ca. 10 Personen</text:p>
            </text:list-item>
            <text:list-item>
              <text:p text:style-name="List_20_1_Content"> mind. 1-2 Personen von austragender FS</text:p>
            </text:list-item>
            <text:list-item>
              <text:p text:style-name="List_20_1_Content"> insgesamt Personen von verschiedenen Hochschulen</text:p>
            </text:list-item>
            <text:list-item>
              <text:p text:style-name="List_20_1_Content"> paritätisch besetzt</text:p>
            </text:list-item>
          </text:list>
        </text:list-item>
        <text:list-item>
          <text:p text:style-name="List_20_1_Content"> Kriterien für Teammitglieder:</text:p>
          <text:list text:style-name="List_20_1">
            <text:list-item>
              <text:p text:style-name="List_20_1_Content"> Welche könnten ausschlaggebend sein?</text:p>
            </text:list-item>
          </text:list>
        </text:list-item>
        <text:list-item>
          <text:p text:style-name="List_20_1_Content"> Rekrutierung:</text:p>
          <text:list text:style-name="List_20_1">
            <text:list-item>
              <text:p text:style-name="List_20_1_Content"> über Mailverteiler vom Ausschuss aus</text:p>
              <text:list text:style-name="List_20_1">
                <text:list-item>
                  <text:p text:style-name="List_20_1_Content"> Wann starten wir mit der ersten Anwerbung?</text:p>
                </text:list-item>
                <text:list-item>
                  <text:p text:style-name="List_20_1_Content"> TODO Alessa: Dominik Rimpf nach Aktualität der Verteiler und Anmeldezahlen fragen</text:p>
                </text:list-item>
              </text:list>
            </text:list-item>
            <text:list-item>
              <text:p text:style-name="List_20_1_Content_Last"> in Zukunft: Anmeldung über die offizielle Anmeldungsseite (?)</text:p>
            </text:list-item>
          </text:list>
        </text:list-item>
      </text:list>
      <text:h text:style-name="Heading_20_2" text:outline-level="2"><text:bookmark-start text:name="__RefHeading___top-3infrastruktur-mannheim_5"/><text:bookmark-start text:name="top-3infrastruktur-mannheim"/>TOP 3: Infrastruktur @Mannheim<text:bookmark-end text:name="__RefHeading___top-3infrastruktur-mannheim_5"/><text:bookmark-end text:name="top-3infrastruktur-mannheim"/></text:h>
      <text:list text:style-name="List_20_1" text:continue-numbering="false">
        <text:list-item>
          <text:p text:style-name="List_20_1_Content_First"> Ruheraum</text:p>
          <text:list text:style-name="List_20_1">
            <text:list-item>
              <text:p text:style-name="List_20_1_Content"> von der Hochschule existieren welche.</text:p>
            </text:list-item>
            <text:list-item>
              <text:p text:style-name="List_20_1_Content"> Fachschaftsraum</text:p>
            </text:list-item>
            <text:list-item>
              <text:p text:style-name="List_20_1_Content"> sollte nur für Awareness zugänglich sein</text:p>
            </text:list-item>
          </text:list>
        </text:list-item>
        <text:list-item>
          <text:p text:style-name="List_20_1_Content"> neue Simkarten für das Awareness-Telefon</text:p>
          <text:list text:style-name="List_20_1">
            <text:list-item>
              <text:p text:style-name="List_20_1_Content"> besorgt die Orga</text:p>
            </text:list-item>
          </text:list>
        </text:list-item>
        <text:list-item>
          <text:p text:style-name="List_20_1_Content"> DONE Awareness-Nummer auf Tagungsausweis/ Namensschildern</text:p>
        </text:list-item>
        <text:list-item>
          <text:p text:style-name="List_20_1_Content"> Infoseite im Tagungsheft</text:p>
          <text:list text:style-name="List_20_1">
            <text:list-item>
              <text:p text:style-name="List_20_1_Content"> Infos von Dortmund-Heft übernehmen: <text:a xlink:type="simple" xlink:href="https://cloud.bufata-et.de/f/219239" text:style-name="Internet_20_link" text:visited-style-name="Visited_20_Internet_20_Link">https://cloud.bufata-et.de/f/219239</text:a></text:p>
            </text:list-item>
          </text:list>
        </text:list-item>
        <text:list-item>
          <text:p text:style-name="List_20_1_Content"> Unterkunft in Turnhalle statt Jugendherberge</text:p>
          <text:list text:style-name="List_20_1">
            <text:list-item>
              <text:p text:style-name="List_20_1_Content"> Notfall-Alternativen für Unterbringung</text:p>
              <text:list text:style-name="List_20_1">
                <text:list-item>
                  <text:p text:style-name="List_20_1_Content"> es gibt kleinere Nebenräume</text:p>
                </text:list-item>
              </text:list>
            </text:list-item>
            <text:list-item>
              <text:p text:style-name="List_20_1_Content"> Nachtschicht im Team</text:p>
            </text:list-item>
            <text:list-item>
              <text:p text:style-name="List_20_1_Content"> Nachtruhe in Turnhalle</text:p>
              <text:list text:style-name="List_20_1">
                <text:list-item>
                  <text:p text:style-name="List_20_1_Content_Last"> mindestens 22:00 - 9:30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4schulung_6"/><text:bookmark-start text:name="top-4schulung"/>TOP 4: Schulung<text:bookmark-end text:name="__RefHeading___top-4schulung_6"/><text:bookmark-end text:name="top-4schulung"/></text:h>
      <text:list text:style-name="List_20_1" text:continue-numbering="false">
        <text:list-item>
          <text:p text:style-name="List_20_1_Content_First"> Materialzusammenstellung</text:p>
        </text:list-item>
        <text:list-item>
          <text:p text:style-name="List_20_1_Content_Last"> Präsentation und Termin ca. 1 Woche vor BuFaTa</text:p>
        </text:list-item>
      </text:list>
      <text:h text:style-name="Heading_20_2" text:outline-level="2"><text:bookmark-start text:name="__RefHeading___top-5workshop_7"/><text:bookmark-start text:name="top-5workshop"/>TOP 5: Workshop<text:bookmark-end text:name="__RefHeading___top-5workshop_7"/><text:bookmark-end text:name="top-5workshop"/></text:h>
      <text:list text:style-name="List_20_1" text:continue-numbering="false">
        <text:list-item>
          <text:p text:style-name="List_20_1_Content_First"> Zeitslot plant austragende FS, Ausgestaltung macht der Awareness-Ausschuss</text:p>
        </text:list-item>
        <text:list-item>
          <text:p text:style-name="List_20_1_Content"> Samstag, 29.10. 18:00 - 20:30 (ca. 2 Stunden)</text:p>
        </text:list-item>
        <text:list-item>
          <text:p text:style-name="List_20_1_Content"> Gibt es z.B. Initiativen/ Vereine in Mannheim, die einen Workshop umsetzen können?</text:p>
          <text:list text:style-name="List_20_1">
            <text:list-item>
              <text:p text:style-name="List_20_1_Content"> <text:a xlink:type="simple" xlink:href="https://www.abendakademie-mannheim.de/programm/gesellschaft-und-politik/kurs/Gewaltfreie-Kommunikation-bei-Kindern/B231040#inhalt" text:style-name="Internet_20_link" text:visited-style-name="Visited_20_Internet_20_Link">https://www.abendakademie-mannheim.de/programm/gesellschaft-und-politik/kurs/Gewaltfreie-Kommunikation-bei-Kindern/B231040#inhalt</text:a></text:p>
            </text:list-item>
            <text:list-item>
              <text:p text:style-name="List_20_1_Content"> <text:a xlink:type="simple" xlink:href="https://www.abendakademie-mannheim.de/programm/gesellschaft-und-politik/kurs/Friedvolle-Kommunikation--Ein-Grundkurs-in-Gewaltfreier-Kommunikation/B231041#inhalt" text:style-name="Internet_20_link" text:visited-style-name="Visited_20_Internet_20_Link">https://www.abendakademie-mannheim.de/programm/gesellschaft-und-politik/kurs/Friedvolle-Kommunikation--Ein-Grundkurs-in-Gewaltfreier-Kommunikation/B231041#inhalt</text:a></text:p>
            </text:list-item>
            <text:list-item>
              <text:p text:style-name="List_20_1_Content"> <text:a xlink:type="simple" xlink:href="https://www.abendakademie-mannheim.de/suchfunktion-kurse/kurs/Schubladen-im-Kopf-Unsere-unbewussten-Vorurteile/B105042#inhalt" text:style-name="Internet_20_link" text:visited-style-name="Visited_20_Internet_20_Link">https://www.abendakademie-mannheim.de/suchfunktion-kurse/kurs/Schubladen-im-Kopf-Unsere-unbewussten-Vorurteile/B105042#inhalt</text:a></text:p>
            </text:list-item>
            <text:list-item>
              <text:p text:style-name="List_20_1_Content_Last"> <text:a xlink:type="simple" xlink:href="https://www.abendakademie-mannheim.de/programm/gesellschaft-und-politik/kurs/Antisemitismus-Rassismus-und-Egoismus/B105043#inhalt" text:style-name="Internet_20_link" text:visited-style-name="Visited_20_Internet_20_Link">https://www.abendakademie-mannheim.de/programm/gesellschaft-und-politik/kurs/Antisemitismus-Rassismus-und-Egoismus/B105043#inhalt</text:a></text:p>
            </text:list-item>
          </text:list>
        </text:list-item>
      </text:list>
      <text:h text:style-name="Heading_20_2" text:outline-level="2"><text:bookmark-start text:name="__RefHeading___top-6sonstiges_8"/><text:bookmark-start text:name="top-6sonstiges"/>TOP 6: Sonstiges<text:bookmark-end text:name="__RefHeading___top-6sonstiges_8"/><text:bookmark-end text:name="top-6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09:59</meta:creation-date>
    <dc:creator>Generated</dc:creator>
    <dc:date>2025-06-16T05::09:59</dc:date>
    <dc:language>en-US</dc:language>
    <meta:editing-cycles>1</meta:editing-cycles>
    <meta:editing-duration>PT0S</meta:editing-duration>
    <dc:title>organe:awarenessausschuss:protokoll_awarenessausschuss_9091_220916</dc:title>
  </office:meta>
</office:document-meta>
</file>