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0507"/><text:bookmark-start text:name="__RefHeading___protokoll-1.-awareness-ausschuss-sitzung-zwischen-91.-und-92.-bufata-am-07.05.2023_1"/><text:bookmark-start text:name="protokoll-1.-awareness-ausschuss-sitzung-zwischen-91.-und-92.-bufata-am-07.05.2023"/>Protokoll 1. Awareness-Ausschuss-Sitzung zwischen 91. und 92. BuFaTa am 07.05.2023<text:bookmark-end text:name="__RefHeading___protokoll-1.-awareness-ausschuss-sitzung-zwischen-91.-und-92.-bufata-am-07.05.2023_1"/><text:bookmark-end text:name="protokoll-1.-awareness-ausschuss-sitzung-zwischen-91.-und-92.-bufata-am-07.05.2023"/></text:h>
      <text:p text:style-name="Text_20_body">Datum: 07.05.2023<text:line-break/>
Beginn: 18:10<text:line-break/>
Ende: 20:15 Uhr</text:p>
      <text:p text:style-name="Text_20_body">Teilnehmende: Luise (Ulm), Sophie (TU München), Hannes (TH Nürnberg), Kathi (TH Nürnberg) ab ca 19:45 Uhr?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Brainstorming und Arbeiten des letzten Ausschusses auf <text:a xlink:type="simple" xlink:href="https://miro.com/app/board/uXjVOdInUBU=/?invite_link_id=958622410797" text:style-name="Internet_20_link" text:visited-style-name="Visited_20_Internet_20_Link"> Miro Board</text:a></text:p>
        </text:list-item>
        <text:list-item>
          <text:p text:style-name="List_20_1_Conten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f/207434" text:style-name="Internet_20_link" text:visited-style-name="Visited_20_Internet_20_Link"> Leitfäden, Infos, Quellen, Inspiration</text:a></text:p>
            </text:list-item>
          </text:list>
        </text:list-item>
      </text:list>
      <text:h text:style-name="Heading_20_2" text:outline-level="2"><text:bookmark-start text:name="__RefHeading___top-1awareness-team_3"/><text:bookmark-start text:name="top-1awareness-team"/>TOP 1: Awareness-Team<text:bookmark-end text:name="__RefHeading___top-1awareness-team_3"/><text:bookmark-end text:name="top-1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Ziel: insgesamt ca. 10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"> Kriterien für Teammitglieder:</text:p>
          <text:list text:style-name="List_20_1">
            <text:list-item>
              <text:p text:style-name="List_20_1_Content"> Welche könnten ausschlaggebend sein?</text:p>
            </text:list-item>
          </text:list>
        </text:list-item>
        <text:list-item>
          <text:p text:style-name="List_20_1_Content"> Rekrutierung:</text:p>
          <text:list text:style-name="List_20_1">
            <text:list-item>
              <text:p text:style-name="List_20_1_Content"> über Mailverteiler vom Ausschuss aus</text:p>
              <text:list text:style-name="List_20_1">
                <text:list-item>
                  <text:p text:style-name="List_20_1_Content"> Wann starten wir mit der ersten Anwerbung?</text:p>
                </text:list-item>
              </text:list>
            </text:list-item>
            <text:list-item>
              <text:p text:style-name="List_20_1_Content_Last"> in Zukunft: Anmeldung über die offizielle Anmeldungsseite (?)</text:p>
            </text:list-item>
          </text:list>
        </text:list-item>
      </text:list>
      <text:h text:style-name="Heading_20_2" text:outline-level="2"><text:bookmark-start text:name="__RefHeading___top-2infrastruktur-ulm_4"/><text:bookmark-start text:name="top-2infrastruktur-ulm"/>TOP 2: Infrastruktur @Ulm<text:bookmark-end text:name="__RefHeading___top-2infrastruktur-ulm_4"/><text:bookmark-end text:name="top-2infrastruktur-ulm"/></text:h>
      <text:list text:style-name="List_20_1" text:continue-numbering="false">
        <text:list-item>
          <text:p text:style-name="List_20_1_Content_First"> Ruheraum</text:p>
          <text:list text:style-name="List_20_1">
            <text:list-item>
              <text:p text:style-name="List_20_1_Content"> von der Hochschule aus</text:p>
            </text:list-item>
            <text:list-item>
              <text:p text:style-name="List_20_1_Content"> neben Fachschaftsraum</text:p>
            </text:list-item>
            <text:list-item>
              <text:p text:style-name="List_20_1_Content"> sollte nur für Awareness zugänglich sein, evtl auch noch für Leute von der Orga</text:p>
            </text:list-item>
          </text:list>
        </text:list-item>
        <text:list-item>
          <text:p text:style-name="List_20_1_Content"> neue Simkarten für das Awareness-Telefon</text:p>
        </text:list-item>
        <text:list-item>
          <text:p text:style-name="List_20_1_Content"> Awareness-Nummer auf Tagungsausweis</text:p>
        </text:list-item>
        <text:list-item>
          <text:p text:style-name="List_20_1_Content"> Infoseite im Tagungsheft</text:p>
        </text:list-item>
        <text:list-item>
          <text:p text:style-name="List_20_1_Content"> Unterkunft in Seminarräumen</text:p>
          <text:list text:style-name="List_20_1">
            <text:list-item>
              <text:p text:style-name="List_20_1_Content"> Notfall-Alternativen für Unterbringung → ein Feldbett in Awarenessraum</text:p>
            </text:list-item>
            <text:list-item>
              <text:p text:style-name="List_20_1_Content"> Nachtschicht im Team → eine Person bekommt Handy und trinkt nichts</text:p>
            </text:list-item>
            <text:list-item>
              <text:p text:style-name="List_20_1_Content_Last"> Nachtruhe in Turnhalle</text:p>
            </text:list-item>
          </text:list>
        </text:list-item>
      </text:list>
      <text:h text:style-name="Heading_20_2" text:outline-level="2"><text:bookmark-start text:name="__RefHeading___top-3schulung_5"/><text:bookmark-start text:name="top-3schulung"/>TOP 3: Schulung<text:bookmark-end text:name="__RefHeading___top-3schulung_5"/><text:bookmark-end text:name="top-3schulung"/></text:h>
      <text:list text:style-name="List_20_1" text:continue-numbering="false">
        <text:list-item>
          <text:p text:style-name="LastListParagraph_List_20_1_Content_First"> wegen Kurzfristigkeit selber durchführen, Termin: nächster Sonntag, 18 Uhr, 14.5.</text:p>
        </text:list-item>
      </text:list>
      <text:h text:style-name="Heading_20_2" text:outline-level="2"><text:bookmark-start text:name="__RefHeading___top-4arbeitsphase_6"/><text:bookmark-start text:name="top-4arbeitsphase"/>TOP 4: Arbeitsphase<text:bookmark-end text:name="__RefHeading___top-4arbeitsphase_6"/><text:bookmark-end text:name="top-4arbeitsphase"/></text:h>
      <text:list text:style-name="List_20_1" text:continue-numbering="false">
        <text:list-item>
          <text:p text:style-name="List_20_1_Content_First"> Zeitplan wurde erstellt</text:p>
        </text:list-item>
        <text:list-item>
          <text:p text:style-name="List_20_1_Content_Last"> Mail wurde verfasst und verschickt</text:p>
        </text:list-item>
      </text:list>
      <text:h text:style-name="Heading_20_2" text:outline-level="2"><text:bookmark-start text:name="__RefHeading___top-6sonstiges_7"/><text:bookmark-start text:name="top-6sonstiges"/>TOP 6: Sonstiges<text:bookmark-end text:name="__RefHeading___top-6sonstiges_7"/><text:bookmark-end text:name="top-6sonstiges"/></text:h>
      <text:list text:style-name="List_20_1" text:continue-numbering="false">
        <text:list-item>
          <text:p text:style-name="LastListParagraph_List_20_1_Content_First"> Workshop zum Thema in Workshop Slot hatten wir letztes Mal, war cool, lässt sich aber vermutlich nicht so kurzfristig organisieren</text:p>
        </text:list-item>
      </text:list>
      <text:h text:style-name="Heading_20_2" text:outline-level="2"><text:bookmark-start text:name="__RefHeading___top-7todos_8"/><text:bookmark-start text:name="top-7todos"/>TOP 7: ToDos<text:bookmark-end text:name="__RefHeading___top-7todos_8"/><text:bookmark-end text:name="top-7todos"/></text:h>
      <text:list text:style-name="List_20_1" text:continue-numbering="false">
        <text:list-item>
          <text:p text:style-name="List_20_1_Content_First"> Regenbogenbinden besorgen/ausleihen → Sophie fragt nach ob ausleihbar</text:p>
        </text:list-item>
        <text:list-item>
          <text:p text:style-name="List_20_1_Content"> Sophie besorgt Präsi aus München</text:p>
        </text:list-item>
        <text:list-item>
          <text:p text:style-name="List_20_1_Content"> Vorbereitung Präsi für nächste Woche Sonntag → Luise</text:p>
        </text:list-item>
        <text:list-item>
          <text:p text:style-name="List_20_1_Content"> Mails beantworten mit Mailingliste in CC → Hannes</text:p>
        </text:list-item>
        <text:list-item>
          <text:p text:style-name="List_20_1_Content"> Falls noch weitere ToDos aufkommen: Länger in Besprechung bleiben am Sonntag, spontan Telegram absprechen</text:p>
        </text:list-item>
        <text:list-item>
          <text:p text:style-name="List_20_1_Content_Last"> Awarenessnummer auf Teilnehmerausweise → Lu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20:54</meta:creation-date>
    <dc:creator>Generated</dc:creator>
    <dc:date>2026-07-26T15::20:54</dc:date>
    <dc:language>en-US</dc:language>
    <meta:editing-cycles>1</meta:editing-cycles>
    <meta:editing-duration>PT0S</meta:editing-duration>
    <dc:title>organe:awarenessausschuss:protokoll_awarenessausschuss_9192_230507</dc:title>
  </office:meta>
</office:document-meta>
</file>