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192_230514"/><text:bookmark-start text:name="__RefHeading___protokoll-2.-awareness-ausschuss-sitzung-zwischen-91.-und-92.-bufata-am-14.05.2023_1"/><text:bookmark-start text:name="protokoll-2.-awareness-ausschuss-sitzung-zwischen-91.-und-92.-bufata-am-14.05.2023"/>Protokoll 2. Awareness-Ausschuss-Sitzung zwischen 91. und 92. BuFaTa am 14.05.2023<text:bookmark-end text:name="__RefHeading___protokoll-2.-awareness-ausschuss-sitzung-zwischen-91.-und-92.-bufata-am-14.05.2023_1"/><text:bookmark-end text:name="protokoll-2.-awareness-ausschuss-sitzung-zwischen-91.-und-92.-bufata-am-14.05.2023"/></text:h>
      <text:p text:style-name="Text_20_body">Datum: 14.05.2023<text:line-break/>
Beginn: 18:10<text:line-break/>
Ende: 19:40 Uhr</text:p>
      <text:p text:style-name="Text_20_body">Teilnehmende: Luise (Ulm), Marius (TU Dresden), Martin (KIT Karlsruhe), Patrick (FH Dortmund), Hannes (TH Nürnberg) ab ca. 19 Uhr</text:p>
      <text:h text:style-name="Heading_20_2" text:outline-level="2"><text:bookmark-start text:name="__RefHeading___top-1praesentation-awarenessteam_2"/><text:bookmark-start text:name="top-1praesentation-awarenessteam"/>TOP 1: Präsentation Awarenessteam<text:bookmark-end text:name="__RefHeading___top-1praesentation-awarenessteam_2"/><text:bookmark-end text:name="top-1praesentation-awarenessteam"/></text:h>
      <text:list text:style-name="List_20_1" text:continue-numbering="false">
        <text:list-item>
          <text:p text:style-name="List_20_1_Content_First"> Besprechung was Aufgabe des Awarenessteams, wie soll Awarenessarbeit aussehen etc.</text:p>
        </text:list-item>
        <text:list-item>
          <text:p text:style-name="List_20_1_Content"> Cloud des Awareness-Ausschusses: <text:a xlink:type="simple" xlink:href="https://cloud.bufata-et.de/f/209090" text:style-name="Internet_20_link" text:visited-style-name="Visited_20_Internet_20_Link"> Cloud</text:a></text:p>
          <text:list text:style-name="List_20_1">
            <text:list-item>
              <text:p text:style-name="List_20_1_Content_Last"> <text:a xlink:type="simple" xlink:href="https://cloud.bufata-et.de/apps/files/?dir=/Aussch%C3%BCsse/Awareness/Tagungen/92-Ulm&amp;fileid=240001" text:style-name="Internet_20_link" text:visited-style-name="Visited_20_Internet_20_Link"> Unterlagen für Awarenessteam in Ulm</text:a></text:p>
            </text:list-item>
          </text:list>
        </text:list-item>
      </text:list>
      <text:h text:style-name="Heading_20_2" text:outline-level="2"><text:bookmark-start text:name="__RefHeading___top-2schichtenaufteilung-awareness-team_3"/><text:bookmark-start text:name="top-2schichtenaufteilung-awareness-team"/>TOP 2: Schichtenaufteilung Awareness-Team<text:bookmark-end text:name="__RefHeading___top-2schichtenaufteilung-awareness-team_3"/><text:bookmark-end text:name="top-2schichtenaufteilung-awareness-team"/></text:h>
      <text:list text:style-name="List_20_1" text:continue-numbering="false">
        <text:list-item>
          <text:p text:style-name="List_20_1_Content_First"> Team bilden:</text:p>
          <text:list text:style-name="List_20_1">
            <text:list-item>
              <text:p text:style-name="List_20_1_Content"> Ziel: insgesamt ca. 8 Personen</text:p>
            </text:list-item>
            <text:list-item>
              <text:p text:style-name="List_20_1_Content"> mind. 1-2 Personen von austragender FS</text:p>
            </text:list-item>
            <text:list-item>
              <text:p text:style-name="List_20_1_Content"> insgesamt Personen von verschiedenen Hochschulen</text:p>
            </text:list-item>
            <text:list-item>
              <text:p text:style-name="List_20_1_Content"> paritätisch besetzt</text:p>
            </text:list-item>
          </text:list>
        </text:list-item>
        <text:list-item>
          <text:p text:style-name="List_20_1_Content_Last"> anwesende Personen haben Wunschschichten angegeben und Freizeitschichten</text:p>
        </text:list-item>
      </text:list>
      <text:h text:style-name="Heading_20_2" text:outline-level="2"><text:bookmark-start text:name="__RefHeading___top-3todos_4"/><text:bookmark-start text:name="top-3todos"/>TOP 3: ToDos<text:bookmark-end text:name="__RefHeading___top-3todos_4"/><text:bookmark-end text:name="top-3todos"/></text:h>
      <text:list text:style-name="List_20_1" text:continue-numbering="false">
        <text:list-item>
          <text:p text:style-name="List_20_1_Content_First"> Diverses Material besorgen (Deko, Licht, Beschäftigung, Traubenzucker, …)</text:p>
        </text:list-item>
        <text:list-item>
          <text:p text:style-name="List_20_1_Content"> Regenbogenbinden besorgen/ausleihen → Sophie fragt nach ob ausleihbar</text:p>
        </text:list-item>
        <text:list-item>
          <text:p text:style-name="List_20_1_Content"> Vorbereitung Präsi Plena → Luise</text:p>
        </text:list-item>
        <text:list-item>
          <text:p text:style-name="List_20_1_Content_Last"> Vorbereitung professionelle Anlaufstellen → Luise und Mart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1:30</meta:creation-date>
    <dc:creator>Generated</dc:creator>
    <dc:date>2026-07-26T00::51:30</dc:date>
    <dc:language>en-US</dc:language>
    <meta:editing-cycles>1</meta:editing-cycles>
    <meta:editing-duration>PT0S</meta:editing-duration>
    <dc:title>organe:awarenessausschuss:protokoll_awarenessausschuss_9192_230514</dc:title>
  </office:meta>
</office:document-meta>
</file>