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192_231004"/><text:bookmark-start text:name="__RefHeading___protokoll-1.-awareness-ausschuss-sitzung-zwischen-92.-und-93.-bufata-am-04.10.2023_1"/><text:bookmark-start text:name="protokoll-1.-awareness-ausschuss-sitzung-zwischen-92.-und-93.-bufata-am-04.10.2023"/>Protokoll 1. Awareness-Ausschuss-Sitzung zwischen 92. und 93. BuFaTa am 04.10.2023<text:bookmark-end text:name="__RefHeading___protokoll-1.-awareness-ausschuss-sitzung-zwischen-92.-und-93.-bufata-am-04.10.2023_1"/><text:bookmark-end text:name="protokoll-1.-awareness-ausschuss-sitzung-zwischen-92.-und-93.-bufata-am-04.10.2023"/></text:h>
      <text:p text:style-name="Text_20_body">Datum: 04.10.2023<text:line-break/>
Beginn: 19:00<text:line-break/>
Ende: 20:15 Uhr</text:p>
      <text:p text:style-name="Text_20_body">Teilnehmende: Moritz Aschenbrenner (TU München), Sophie (TU München), Hannes (TH Nürnberg), Kathi (TH Nürnberg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ist_20_1_Content_Firs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f/207434" text:style-name="Internet_20_link" text:visited-style-name="Visited_20_Internet_20_Link"> Leitfäden, Infos, Quellen, Inspiration</text:a></text:p>
            </text:list-item>
          </text:list>
        </text:list-item>
      </text:list>
      <text:h text:style-name="Heading_20_2" text:outline-level="2"><text:bookmark-start text:name="__RefHeading___top-1arbeitsphase_3"/><text:bookmark-start text:name="top-1arbeitsphase"/>TOP 1: Arbeitsphase<text:bookmark-end text:name="__RefHeading___top-1arbeitsphase_3"/><text:bookmark-end text:name="top-1arbeitsphase"/></text:h>
      <text:list text:style-name="List_20_1" text:continue-numbering="false">
        <text:list-item>
          <text:p text:style-name="List_20_1_Content_First"> Schichtplan wurde erstellt</text:p>
        </text:list-item>
        <text:list-item>
          <text:p text:style-name="List_20_1_Content_Last"> Mail wurde verfasst und verschickt</text:p>
        </text:list-item>
      </text:list>
      <text:h text:style-name="Heading_20_2" text:outline-level="2"><text:bookmark-start text:name="__RefHeading___top-2schulung_4"/><text:bookmark-start text:name="top-2schulung"/>TOP 2: Schulung<text:bookmark-end text:name="__RefHeading___top-2schulung_4"/><text:bookmark-end text:name="top-2schulung"/></text:h>
      <text:list text:style-name="List_20_1" text:continue-numbering="false">
        <text:list-item>
          <text:p text:style-name="LastListParagraph_List_20_1_Content_First"> wegen Kurzfristigkeit selber durchführen, Termin: 22.10., 19 Uhr</text:p>
        </text:list-item>
      </text:list>
      <text:h text:style-name="Heading_20_2" text:outline-level="2"><text:bookmark-start text:name="__RefHeading___top-3sonstiges_5"/><text:bookmark-start text:name="top-3sonstiges"/>TOP 3: Sonstiges<text:bookmark-end text:name="__RefHeading___top-3sonstiges_5"/><text:bookmark-end text:name="top-3sonstiges"/></text:h>
      <text:list text:style-name="List_20_1" text:continue-numbering="false">
        <text:list-item>
          <text:p text:style-name="List_20_1_Content_First"> Workshop zum Thema Mental Health in Workshop-Slot wäre cool, lässt sich aber vermutlich nicht so kurzfristig organisieren</text:p>
        </text:list-item>
        <text:list-item>
          <text:p text:style-name="List_20_1_Content_Last"> Vorstellungsfolien fürs Plenum sollten kürzer sein und kommunizieren, dass man vom AWT in Ruhe gelassen wird wenn keine Hilfe gewollt ist</text:p>
        </text:list-item>
      </text:list>
      <text:h text:style-name="Heading_20_2" text:outline-level="2"><text:bookmark-start text:name="__RefHeading___top-4feedback_6"/><text:bookmark-start text:name="top-4feedback"/>TOP 4: Feedback<text:bookmark-end text:name="__RefHeading___top-4feedback_6"/><text:bookmark-end text:name="top-4feedback"/></text:h>
      <text:list text:style-name="List_20_1" text:continue-numbering="false">
        <text:list-item>
          <text:p text:style-name="LastListParagraph_List_20_1_Content_First"> Feedback von letzter Tagung wurde nochmal durchgeschaut</text:p>
        </text:list-item>
      </text:list>
      <text:h text:style-name="Heading_20_2" text:outline-level="2"><text:bookmark-start text:name="__RefHeading___top-5todos_7"/><text:bookmark-start text:name="top-5todos"/>TOP 5: ToDos<text:bookmark-end text:name="__RefHeading___top-5todos_7"/><text:bookmark-end text:name="top-5todos"/></text:h>
      <text:list text:style-name="List_20_1" text:continue-numbering="false">
        <text:list-item>
          <text:p text:style-name="List_20_1_Content_First"> Mails beantworten mit Mailingliste in CC → Hannes</text:p>
        </text:list-item>
        <text:list-item>
          <text:p text:style-name="List_20_1_Content"> bei Orga München nachfragen bzgl. Awarenessraum, etc.</text:p>
        </text:list-item>
        <text:list-item>
          <text:p text:style-name="List_20_1_Content"> welche Beratungsangebote gibt es an der TUM? Können diese einen Workshop zum Thema Mental Health durchführen? → Moritz</text:p>
        </text:list-item>
        <text:list-item>
          <text:p text:style-name="List_20_1_Content"> gibt es andere Organisationen die das machen? → Hannes</text:p>
        </text:list-item>
        <text:list-item>
          <text:p text:style-name="List_20_1_Content"> internes Feedback nochmal im KA besprechen → Hannes</text:p>
        </text:list-item>
        <text:list-item>
          <text:p text:style-name="List_20_1_Content_Last"> Falls noch weitere ToDos aufkommen: Länger in Besprechung bleiben am Sonntag, spontan Telegram absprechen</text:p>
        </text:list-item>
      </text:list>
      <text:h text:style-name="Heading_20_3" text:outline-level="3"><text:bookmark-start text:name="__RefHeading___top-6todos-fuer-naechste-sitzung_8"/><text:bookmark-start text:name="top-6todos-fuer-naechste-sitzung"/>TOP 6: ToDos für nächste Sitzung<text:bookmark-end text:name="__RefHeading___top-6todos-fuer-naechste-sitzung_8"/><text:bookmark-end text:name="top-6todos-fuer-naechste-sitzung"/></text:h>
      <text:list text:style-name="List_20_1" text:continue-numbering="false">
        <text:list-item>
          <text:p text:style-name="List_20_1_Content_First"> Schulung</text:p>
        </text:list-item>
        <text:list-item>
          <text:p text:style-name="List_20_1_Content"> klären wer welches Material besorgt (Regenbogenbinden, Buttons, Mandalas, etc. siehe alte Protokolle)</text:p>
        </text:list-item>
        <text:list-item>
          <text:p text:style-name="List_20_1_Content_Last"> Schichten vertei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17:36</meta:creation-date>
    <dc:creator>Generated</dc:creator>
    <dc:date>2025-06-16T20::17:36</dc:date>
    <dc:language>en-US</dc:language>
    <meta:editing-cycles>1</meta:editing-cycles>
    <meta:editing-duration>PT0S</meta:editing-duration>
    <dc:title>organe:awarenessausschuss:protokoll_awarenessausschuss_9192_231004</dc:title>
  </office:meta>
</office:document-meta>
</file>