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192_231022"/><text:bookmark-start text:name="__RefHeading___protokoll-2.-awareness-ausschuss-sitzung-zwischen-92.-und-93.-bufata-am-22.10.2023_1"/><text:bookmark-start text:name="protokoll-2.-awareness-ausschuss-sitzung-zwischen-92.-und-93.-bufata-am-22.10.2023"/>Protokoll 2. Awareness-Ausschuss-Sitzung zwischen 92. und 93. BuFaTa am 22.10.2023<text:bookmark-end text:name="__RefHeading___protokoll-2.-awareness-ausschuss-sitzung-zwischen-92.-und-93.-bufata-am-22.10.2023_1"/><text:bookmark-end text:name="protokoll-2.-awareness-ausschuss-sitzung-zwischen-92.-und-93.-bufata-am-22.10.2023"/></text:h>
      <text:p text:style-name="Text_20_body">Datum: 22.10.2023<text:line-break/>
Beginn: 19:00<text:line-break/>
Ende: 19:55<text:line-break/></text:p>
      <text:p text:style-name="Text_20_body">Teilnehmende: Moritz Aschenbrenner (TU München), Hannes (TH Nürnberg)</text:p>
      <text:h text:style-name="Heading_20_2" text:outline-level="2"><text:bookmark-start text:name="__RefHeading___top-1praesentation-awarenessteam_2"/><text:bookmark-start text:name="top-1praesentation-awarenessteam"/>TOP 1: Präsentation Awarenessteam<text:bookmark-end text:name="__RefHeading___top-1praesentation-awarenessteam_2"/><text:bookmark-end text:name="top-1praesentation-awarenessteam"/></text:h>
      <text:list text:style-name="List_20_1" text:continue-numbering="false">
        <text:list-item>
          <text:p text:style-name="List_20_1_Content_First"> Besprechung was Aufgabe des Awarenessteams, wie soll Awarenessarbeit aussehen etc.</text:p>
        </text:list-item>
        <text:list-item>
          <text:p text:style-name="List_20_1_Content_Last"> Cloud des Awareness-Ausschusses: <text:a xlink:type="simple" xlink:href="https://cloud.bufata-et.de/f/209090" text:style-name="Internet_20_link" text:visited-style-name="Visited_20_Internet_20_Link"> Cloud</text:a></text:p>
        </text:list-item>
      </text:list>
      <text:h text:style-name="Heading_20_2" text:outline-level="2"><text:bookmark-start text:name="__RefHeading___top-2workshop-zu-mental-health_3"/><text:bookmark-start text:name="top-2workshop-zu-mental-health"/>TOP 2: Workshop zu Mental Health<text:bookmark-end text:name="__RefHeading___top-2workshop-zu-mental-health_3"/><text:bookmark-end text:name="top-2workshop-zu-mental-health"/></text:h>
      <text:list text:style-name="List_20_1" text:continue-numbering="false">
        <text:list-item>
          <text:p text:style-name="List_20_1_Content_First"> Hilfestellen der TUM bieten keine Workshops an</text:p>
        </text:list-item>
        <text:list-item>
          <text:p text:style-name="List_20_1_Content_Last"> Hannes hatte wenig Zeit, konnte nichts externes ausfindig machen</text:p>
        </text:list-item>
      </text:list>
      <text:h text:style-name="Heading_20_2" text:outline-level="2"><text:bookmark-start text:name="__RefHeading___top-3todos_4"/><text:bookmark-start text:name="top-3todos"/>TOP 3: ToDos<text:bookmark-end text:name="__RefHeading___top-3todos_4"/><text:bookmark-end text:name="top-3todos"/></text:h>
      <text:list text:style-name="List_20_1" text:continue-numbering="false">
        <text:list-item>
          <text:p text:style-name="List_20_1_Content_First"> Rekrutierung: Mail und Telegram-Gruppen → Hannes [X]</text:p>
        </text:list-item>
        <text:list-item>
          <text:p text:style-name="List_20_1_Content"> Sammlung an professionellen Hilfsangeboten im Raum München → Moritz</text:p>
        </text:list-item>
        <text:list-item>
          <text:p text:style-name="List_20_1_Content"> Vorbereitung Präsi Plena → Hannes [X]</text:p>
        </text:list-item>
        <text:list-item>
          <text:p text:style-name="List_20_1_Content"> Materialien → Hannes fragt Leute an die beim letzten mal was mitgebracht haben</text:p>
        </text:list-item>
        <text:list-item>
          <text:p text:style-name="List_20_1_Content"> Regenbogenbinden besorgen → Moritz</text:p>
        </text:list-item>
        <text:list-item>
          <text:p text:style-name="List_20_1_Content"> Status Awarenessraum → Moritz</text:p>
        </text:list-item>
        <text:list-item>
          <text:p text:style-name="List_20_1_Content"> Buttons → Hannes fragt Leute an die beim letzten mal was mitgebracht haben</text:p>
        </text:list-item>
        <text:list-item>
          <text:p text:style-name="List_20_1_Content_Last"> internes Feedback nochmal durchschauen → Han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1:24</meta:creation-date>
    <dc:creator>Generated</dc:creator>
    <dc:date>2026-08-03T06::11:24</dc:date>
    <dc:language>en-US</dc:language>
    <meta:editing-cycles>1</meta:editing-cycles>
    <meta:editing-duration>PT0S</meta:editing-duration>
    <dc:title>organe:awarenessausschuss:protokoll_awarenessausschuss_9192_231022</dc:title>
  </office:meta>
</office:document-meta>
</file>