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awarenessausschuss:protokoll_awarenessausschuss_9394_240115"/><text:bookmark-start text:name="__RefHeading___protokoll-1.-awareness-ausschuss-sitzung-zwischen-93.-und-94.-bufata_1"/><text:bookmark-start text:name="protokoll-1.-awareness-ausschuss-sitzung-zwischen-93.-und-94.-bufata"/>Protokoll 1. Awareness-Ausschuss-Sitzung zwischen 93. und 94. BuFaTa<text:bookmark-end text:name="__RefHeading___protokoll-1.-awareness-ausschuss-sitzung-zwischen-93.-und-94.-bufata_1"/><text:bookmark-end text:name="protokoll-1.-awareness-ausschuss-sitzung-zwischen-93.-und-94.-bufata"/></text:h>
      <text:p text:style-name="Text_20_body">Datum: 15.01.2024<text:line-break/>
Beginn: 19:30<text:line-break/>
Ende:  21:00 Uhr<text:line-break/></text:p>
      <text:p text:style-name="Text_20_body">Teilnehmende: Kathi (Nürnberg), Hannes (Nürnberg), Lisa (KIT), Johanna (Dresden)</text:p>
      <text:h text:style-name="Heading_20_2" text:outline-level="2"><text:bookmark-start text:name="__RefHeading___top-0allgemeines_2"/><text:bookmark-start text:name="top-0allgemeines"/>TOP 0: Allgemeines<text:bookmark-end text:name="__RefHeading___top-0allgemeines_2"/><text:bookmark-end text:name="top-0allgemeines"/></text:h>
      <text:list text:style-name="List_20_1" text:continue-numbering="false">
        <text:list-item>
          <text:p text:style-name="List_20_1_Content_First"> Cloud des Awareness-Ausschusses: <text:a xlink:type="simple" xlink:href="https://cloud.bufata-et.de/f/209090" text:style-name="Internet_20_link" text:visited-style-name="Visited_20_Internet_20_Link"> Cloud</text:a></text:p>
          <text:list text:style-name="List_20_1">
            <text:list-item>
              <text:p text:style-name="List_20_1_Content_Last"> <text:a xlink:type="simple" xlink:href="https://cloud.bufata-et.de/f/207434" text:style-name="Internet_20_link" text:visited-style-name="Visited_20_Internet_20_Link"> Leitfäden, Infos, Quellen, Inspiration</text:a></text:p>
            </text:list-item>
          </text:list>
        </text:list-item>
      </text:list>
      <text:h text:style-name="Heading_20_2" text:outline-level="2"><text:bookmark-start text:name="__RefHeading___top-1_3"/><text:bookmark-start text:name="top-1"/>TOP 1<text:bookmark-end text:name="__RefHeading___top-1_3"/><text:bookmark-end text:name="top-1"/></text:h>
      <text:p text:style-name="Text_20_body">Nachbesprechung BuFaTa München
weiterhin positiv, dass es ein Awarenessteam gibt
Awareness AK negativ
wie sieht Awareness AK normalerweise aus?
was kann man besser machen um das Konzept Awareness rüberzubringen?
jedes Team muss bei der Stadtrally ein Video machen wo Awareness erklärt wird
anderer Einstieg ins Thema, dass Leute nicht abschalten</text:p>
      <text:p text:style-name="Text_20_body">in welcher Form weiterführen?
mehr/bessere Ruheräume
an Teamgröße anpassen, relativ kurz davor
Rundmail mit Einladung rumschicken, Abfragen ob beim Team Interesse an Workshop besteht (ggf. an der BuFaTa)
Plakate auf Klos hängen
Vorstellung im Plenum knapp</text:p>
      <text:h text:style-name="Heading_20_2" text:outline-level="2"><text:bookmark-start text:name="__RefHeading___top-2_4"/><text:bookmark-start text:name="top-2"/>TOP 2<text:bookmark-end text:name="__RefHeading___top-2_4"/><text:bookmark-end text:name="top-2"/></text:h>
      <text:p text:style-name="Text_20_body">Workshop für Awarenessteam
eher vor Ort machen (am Donnerstag)</text:p>
      <text:p text:style-name="Text_20_body">Workshop auf der BuFaTa
für aktuelles Team ists vom Zeitplan her zu spät
Kathi fragt weiter beim Hochschulservice für Gleichstellung an der TH nach ob sie was anbieten können</text:p>
      <text:h text:style-name="Heading_20_2" text:outline-level="2"><text:bookmark-start text:name="__RefHeading___top-3todo_5"/><text:bookmark-start text:name="top-3todo"/>TOP 3: ToDo<text:bookmark-end text:name="__RefHeading___top-3todo_5"/><text:bookmark-end text:name="top-3todo"/></text:h>
      <text:p text:style-name="Text_20_body">Kathi redet mit HSFG
Team rekrutieren → in die Einladungsmail (Hannes)
Buttons→Teil der Orga, delegieren!, Semesterferien oder so
wie stellen wir uns im Plenum vor (alle)
Plakat (noch nicht dringend)
Mitteilung an TA dass drauf geschaut wird wer nen Awareness AK leitet. Wenn möglich paritätisch besetzte Leitung, suchen Workshop für Thema Awareness + Mental Health (Hannes)</text:p>
      <text:p text:style-name="Text_20_body">Protokoll schön machen</text:p>
      <text:p text:style-name="Text_20_body">nächste Sitzung:</text:p>
      <text:p text:style-name="Preformatted_20_Text"><text:s text:c="2"/>Schichtplan<text:line-break/><text:s text:c="2"/>Wie stellen wir uns im Plenum vor</text:p>
      <text:h text:style-name="Heading_20_2" text:outline-level="2"><text:bookmark-start text:name="__RefHeading___top-4_6"/><text:bookmark-start text:name="top-4"/>TOP 4<text:bookmark-end text:name="__RefHeading___top-4_6"/><text:bookmark-end text:name="top-4"/></text:h>
      <text:p text:style-name="Text_20_body">TOP 4 Kommunikationsmedium/Einladung zu den Sitzungen
Telegram-Gruppe und Mail
Hannes schickt weiter Terminfindungen und Einladungen
nächste Sitzung ca. Mitte/Ende Mär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1T20::26:27</meta:creation-date>
    <dc:creator>Generated</dc:creator>
    <dc:date>2026-06-11T20::26:27</dc:date>
    <dc:language>en-US</dc:language>
    <meta:editing-cycles>1</meta:editing-cycles>
    <meta:editing-duration>PT0S</meta:editing-duration>
    <dc:title>organe:awarenessausschuss:protokoll_awarenessausschuss_9394_240115</dc:title>
  </office:meta>
</office:document-meta>
</file>