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protokoll_awarenessausschuss_9394_240115"/><text:bookmark-start text:name="__RefHeading___protokoll-1.-awareness-ausschuss-sitzung-zwischen-93.-und-94.-bufata_1"/><text:bookmark-start text:name="protokoll-1.-awareness-ausschuss-sitzung-zwischen-93.-und-94.-bufata"/>Protokoll 1. Awareness-Ausschuss-Sitzung zwischen 93. und 94. BuFaTa<text:bookmark-end text:name="__RefHeading___protokoll-1.-awareness-ausschuss-sitzung-zwischen-93.-und-94.-bufata_1"/><text:bookmark-end text:name="protokoll-1.-awareness-ausschuss-sitzung-zwischen-93.-und-94.-bufata"/></text:h>
      <text:p text:style-name="Text_20_body">Datum: 15.01.2024<text:line-break/>
Beginn: 19:30<text:line-break/>
Ende:  Uhr</text:p>
      <text:p text:style-name="Text_20_body">Teilnehm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10:57</meta:creation-date>
    <dc:creator>Generated</dc:creator>
    <dc:date>2025-06-16T05::10:57</dc:date>
    <dc:language>en-US</dc:language>
    <meta:editing-cycles>1</meta:editing-cycles>
    <meta:editing-duration>PT0S</meta:editing-duration>
    <dc:title>organe:awarenessausschuss:protokoll_awarenessausschuss_9394_240115</dc:title>
  </office:meta>
</office:document-meta>
</file>