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awarenessausschuss:protokoll_nachbesprechung_awarenessteam_9192_230521"/><text:bookmark-start text:name="__RefHeading___protokoll-awareness-team-nachbesprechung-zwischen-92.-bufata-am-21.05.2023_1"/><text:bookmark-start text:name="protokoll-awareness-team-nachbesprechung-zwischen-92.-bufata-am-21.05.2023"/>Protokoll Awareness-Team-Nachbesprechung zwischen 92. BuFaTa am 21.05.2023<text:bookmark-end text:name="__RefHeading___protokoll-awareness-team-nachbesprechung-zwischen-92.-bufata-am-21.05.2023_1"/><text:bookmark-end text:name="protokoll-awareness-team-nachbesprechung-zwischen-92.-bufata-am-21.05.2023"/></text:h>
      <text:p text:style-name="Text_20_body">Datum: 21.05.2023<text:line-break/></text:p>
      <text:h text:style-name="Heading_20_2" text:outline-level="2"><text:bookmark-start text:name="__RefHeading___verbesserungsvorschlaege_2"/><text:bookmark-start text:name="verbesserungsvorschlaege"/>Verbesserungsvorschläge<text:bookmark-end text:name="__RefHeading___verbesserungsvorschlaege_2"/><text:bookmark-end text:name="verbesserungsvorschlaege"/></text:h>
      <text:list text:style-name="List_20_1" text:continue-numbering="false">
        <text:list-item>
          <text:p text:style-name="List_20_1_Content_First"> größere Buttons</text:p>
        </text:list-item>
        <text:list-item>
          <text:p text:style-name="List_20_1_Content"> flexiblere Schichten</text:p>
        </text:list-item>
        <text:list-item>
          <text:p text:style-name="List_20_1_Content"> Übergaben mehr standardisieren, war manchmal etwas chaotisch</text:p>
        </text:list-item>
        <text:list-item>
          <text:p text:style-name="List_20_1_Content"> Awarenessraum an ruhigeren Ort wegen Lärmpegel</text:p>
        </text:list-item>
        <text:list-item>
          <text:p text:style-name="List_20_1_Content"> zukünftige Probleme frühzeitig adressieren</text:p>
        </text:list-item>
        <text:list-item>
          <text:p text:style-name="List_20_1_Content"> Lautstärke des Telefons vorher einmal checken (bei Musik zum Teil zu leise)</text:p>
        </text:list-item>
        <text:list-item>
          <text:p text:style-name="List_20_1_Content"> können Menschen von der BuFaTa ausgeschlossen werden (wenn sie von der Fachschaft ausgeschlossen wurden)? → sollten Fachschaften mitteilen, wenn sie Menschen von ihrer Fachschaft wegen Fehlverhalten ausschließen? → beim Treffen des Awarenessauschuss Generalsekretariat dazu holen</text:p>
        </text:list-item>
        <text:list-item>
          <text:p text:style-name="List_20_1_Content"> Bei der nächsten Tagung auch kommunizieren, dass Awareness Ausschuss auch zwischen den Tagungen arbeitet und für Nachbesprechung/Beratung zur Verfügung steht</text:p>
          <text:list text:style-name="List_20_1">
            <text:list-item>
              <text:p text:style-name="List_20_1_Content"> ggf vertrauliche Mail einrichten, damit vertrauliche Awarenessfälle nicht an Mailingliste geht</text:p>
            </text:list-item>
          </text:list>
        </text:list-item>
        <text:list-item>
          <text:p text:style-name="List_20_1_Content"> Wie schaffen wir es, dass Menschen auch wirklich Möglichkeiten haben abzuschalten? (Einen weiteren Raum in den Teammitglieder können? Möglichkeit als Team einzugreifen und Menschen „abzuziehen“?)</text:p>
        </text:list-item>
        <text:list-item>
          <text:p text:style-name="List_20_1_Content"> Schichtplan veröffentlichen? In Tagungsheft?</text:p>
        </text:list-item>
        <text:list-item>
          <text:p text:style-name="List_20_1_Content"> offener Raum?</text:p>
        </text:list-item>
        <text:list-item>
          <text:p text:style-name="List_20_1_Content_Last"> zu häufiges Ansprechen einer Einzelperson → wurde als invasiv wahrgenommen</text:p>
        </text:list-item>
      </text:list>
      <text:h text:style-name="Heading_20_2" text:outline-level="2"><text:bookmark-start text:name="__RefHeading___positive-rueckmeldung_3"/><text:bookmark-start text:name="positive-rueckmeldung"/>positive Rückmeldung<text:bookmark-end text:name="__RefHeading___positive-rueckmeldung_3"/><text:bookmark-end text:name="positive-rueckmeldung"/></text:h>
      <text:list text:style-name="List_20_1" text:continue-numbering="false">
        <text:list-item>
          <text:p text:style-name="List_20_1_Content_First"> Schichteinteilung gut</text:p>
        </text:list-item>
        <text:list-item>
          <text:p text:style-name="List_20_1_Content"> Besprechungen gut</text:p>
        </text:list-item>
        <text:list-item>
          <text:p text:style-name="List_20_1_Content"> Abschlussbesprechung gut</text:p>
        </text:list-item>
        <text:list-item>
          <text:p text:style-name="List_20_1_Content"> fügt sich in BuFaTa ein, wird als wichtig wahrgenommen</text:p>
        </text:list-item>
        <text:list-item>
          <text:p text:style-name="List_20_1_Content"> Zusammenspiel und Unterstützung als Team und Flexibilität gut</text:p>
        </text:list-item>
        <text:list-item>
          <text:p text:style-name="List_20_1_Content"> großes Team</text:p>
        </text:list-item>
        <text:list-item>
          <text:p text:style-name="List_20_1_Content_Last"> positives Feedback bekomm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5T07::23:29</meta:creation-date>
    <dc:creator>Generated</dc:creator>
    <dc:date>2026-06-25T07::23:29</dc:date>
    <dc:language>en-US</dc:language>
    <meta:editing-cycles>1</meta:editing-cycles>
    <meta:editing-duration>PT0S</meta:editing-duration>
    <dc:title>organe:awarenessausschuss:protokoll_nachbesprechung_awarenessteam_9192_230521</dc:title>
  </office:meta>
</office:document-meta>
</file>