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sammlung_prfessionelle_hilfsstellen_muenchen"/><text:bookmark-start text:name="__RefHeading___sammlung-an-professionellen-hilfsangeboten-zur-unterstuetzung-des-awarenessteams-in-muenchen_1"/><text:bookmark-start text:name="sammlung-an-professionellen-hilfsangeboten-zur-unterstuetzung-des-awarenessteams-in-muenchen"/>Sammlung an professionellen Hilfsangeboten zur Unterstützung des Awarenessteams in München<text:bookmark-end text:name="__RefHeading___sammlung-an-professionellen-hilfsangeboten-zur-unterstuetzung-des-awarenessteams-in-muenchen_1"/><text:bookmark-end text:name="sammlung-an-professionellen-hilfsangeboten-zur-unterstuetzung-des-awarenessteams-in-muenchen"/></text:h>
      <text:p text:style-name="Text_20_body">Datum: 27.10.2023<text:line-break/></text:p>
      <text:p text:style-name="Text_20_body">Diese Sammlung basiert auf der Liste der letzten BuFaTa (<text:a xlink:type="simple" xlink:href="https://wiki.bufata-et.de/organe/awarenessausschuss/sammlung_professionelle_hilfestellen_ulm" text:style-name="Internet_20_link" text:visited-style-name="Visited_20_Internet_20_Link">Sammlung an professionellen Hilfsangeboten zur Unterstützung des Awarenessteams in Ulm</text:a>, gesammelt von Luise(Ulm))</text:p>
      <text:list text:style-name="List_20_1" text:continue-numbering="false">
        <text:list-item>
          <text:p text:style-name="List_20_1_Content_First"> Notruf: Polizei 110, Krankenwagen 112</text:p>
        </text:list-item>
        <text:list-item>
          <text:p text:style-name="List_20_1_Content"> Heimwegtelefon für alle (bundesweit) <text:a xlink:type="simple" xlink:href="https://heimwegtelefon.net/" text:style-name="Internet_20_link" text:visited-style-name="Visited_20_Internet_20_Link">https://heimwegtelefon.net/</text:a></text:p>
        </text:list-item>
        <text:list-item>
          <text:p text:style-name="List_20_1_Content"> Hilfetelefon Gewalt gegen Frauen (bundesweit) 116 016 <text:a xlink:type="simple" xlink:href="https://www.hilfetelefon.de/" text:style-name="Internet_20_link" text:visited-style-name="Visited_20_Internet_20_Link">https://www.hilfetelefon.de/</text:a> (früher 08000 116 016)</text:p>
        </text:list-item>
        <text:list-item>
          <text:p text:style-name="List_20_1_Content"> Hilfetelefon für Männer (bundesweit) <text:a xlink:type="simple" xlink:href="https://www.maennerhilfetelefon.de/" text:style-name="Internet_20_link" text:visited-style-name="Visited_20_Internet_20_Link">https://www.maennerhilfetelefon.de/</text:a></text:p>
        </text:list-item>
        <text:list-item>
          <text:p text:style-name="List_20_1_Content"> Hilfetelefon sexueller Missbrauch (bundesweit) 0800 22 55 530 (Mo, Mi, Fr: 09 Uhr - 14 Uhr; Di,Do: 15 Uhr - 20 Uhr)</text:p>
        </text:list-item>
        <text:list-item>
          <text:p text:style-name="List_20_1_Content"> Männerseelsorge (Bistum Augsburg) <text:a xlink:type="simple" xlink:href="https://bistum-augsburg.de/Seelsorge-in-den-Generationen/Maennerseelsorge/Kontakt" text:style-name="Internet_20_link" text:visited-style-name="Visited_20_Internet_20_Link">https://bistum-augsburg.de/Seelsorge-in-den-Generationen/Maennerseelsorge/Kontakt</text:a></text:p>
        </text:list-item>
        <text:list-item>
          <text:p text:style-name="List_20_1_Content"> Weisser Ring - Hilfe für Kriminalitätsopfer (bundesweit) <text:a xlink:type="simple" xlink:href="https://weisser-ring.de/" text:style-name="Internet_20_link" text:visited-style-name="Visited_20_Internet_20_Link">https://weisser-ring.de/</text:a></text:p>
        </text:list-item>
        <text:list-item>
          <text:p text:style-name="List_20_1_Content"> Taxidienst <text:a xlink:type="simple" xlink:href="http://www.ulm-muenchen.de/" text:style-name="Internet_20_link" text:visited-style-name="Visited_20_Internet_20_Link">http://www.ulm-muenchen.de/</text:a></text:p>
        </text:list-item>
        <text:list-item>
          <text:p text:style-name="List_20_1_Content"> Antidiskriminierungsstelle BW <text:a xlink:type="simple" xlink:href="https://adis-ev.de/" text:style-name="Internet_20_link" text:visited-style-name="Visited_20_Internet_20_Link">https://adis-ev.de/</text:a> (07071 143104 10)</text:p>
        </text:list-item>
        <text:list-item>
          <text:p text:style-name="List_20_1_Content"> Meldestelle Hetze im Netz, erstattet für einen Anzeige (BW-weit, BY steht auch als Förderer, vielleicht bundesweit) <text:a xlink:type="simple" xlink:href="https://meldestelle-respect.de/" text:style-name="Internet_20_link" text:visited-style-name="Visited_20_Internet_20_Link">https://meldestelle-respect.de/</text:a></text:p>
        </text:list-item>
        <text:list-item>
          <text:p text:style-name="List_20_1_Content"> Bundesweite Übersicht über Wildwasser- sowie weitere Beratungsstellen gegen sexualisierte Gewalt <text:a xlink:type="simple" xlink:href="http://www.wildwasser.de" text:style-name="Internet_20_link" text:visited-style-name="Visited_20_Internet_20_Link">http://www.wildwasser.de</text:a></text:p>
        </text:list-item>
        <text:list-item>
          <text:p text:style-name="List_20_1_Content"> Wildwasser München <text:a xlink:type="simple" xlink:href="https://www.wildwasser-muenchen.de/angebote/beratung/fuer-frauen/" text:style-name="Internet_20_link" text:visited-style-name="Visited_20_Internet_20_Link">https://www.wildwasser-muenchen.de/angebote/beratung/fuer-frauen/</text:a></text:p>
        </text:list-item>
        <text:list-item>
          <text:p text:style-name="List_20_1_Content"> Bundesverband Frauen gegen Gewalt e.V. (bundesweit) Sammlung an Hilfsangeboten <text:a xlink:type="simple" xlink:href="https://www.frauen-gegen-gewalt.de" text:style-name="Internet_20_link" text:visited-style-name="Visited_20_Internet_20_Link">https://www.frauen-gegen-gewalt.de</text:a></text:p>
        </text:list-item>
        <text:list-item>
          <text:p text:style-name="List_20_1_Content"> Beratungsstelle München <text:a xlink:type="simple" xlink:href="https://www.frauen-gegen-gewalt.de/de/organisation/beratungsstelle-frauennotruf-muenchen.html" text:style-name="Internet_20_link" text:visited-style-name="Visited_20_Internet_20_Link">https://www.frauen-gegen-gewalt.de/de/organisation/beratungsstelle-frauennotruf-muenchen.html</text:a></text:p>
        </text:list-item>
        <text:list-item>
          <text:p text:style-name="List_20_1_Content"> Koordinierungsstelle der Autonomen Frauenhäuser Baden-Württemberg <text:a xlink:type="simple" xlink:href="http://www.autonome-frauenhaeuser-zif.de" text:style-name="Internet_20_link" text:visited-style-name="Visited_20_Internet_20_Link">http://www.autonome-frauenhaeuser-zif.de</text:a></text:p>
        </text:list-item>
        <text:list-item>
          <text:p text:style-name="List_20_1_Content_Last"> Frauenhorizonte Fachberatungsstelle gegen sexualisierte Gewalt (0761) 2 85 85 85 <text:a xlink:type="simple" xlink:href="https://www.frauenhorizonte.de/" text:style-name="Internet_20_link" text:visited-style-name="Visited_20_Internet_20_Link">https://www.frauenhorizonte.de/</text:a></text:p>
        </text:list-item>
      </text:list>
      <text:h text:style-name="Heading_20_2" text:outline-level="2"><text:bookmark-start text:name="__RefHeading___input-aus-flyer-wegbegleiter-aus-cloud_2"/><text:bookmark-start text:name="input-aus-flyer-wegbegleiter-aus-cloud"/>Input aus Flyer "Wegbegleiter" aus Cloud<text:bookmark-end text:name="__RefHeading___input-aus-flyer-wegbegleiter-aus-cloud_2"/><text:bookmark-end text:name="input-aus-flyer-wegbegleiter-aus-cloud"/></text:h>
      <text:p text:style-name="Text_20_body">Psychotherapie:</text:p>
      <text:list text:style-name="List_20_1" text:continue-numbering="false">
        <text:list-item>
          <text:p text:style-name="List_20_1_Content_First"> Datenbank mit Adressen von Psychotherapeut_innen <text:a xlink:type="simple" xlink:href="http://www.psych-info.de/" text:style-name="Internet_20_link" text:visited-style-name="Visited_20_Internet_20_Link">http://www.psych-info.de/</text:a></text:p>
        </text:list-item>
        <text:list-item>
          <text:p text:style-name="List_20_1_Content_Last"> Informationen zu Psychotherapie <text:a xlink:type="simple" xlink:href="https://www.therapie.de/psyche/info/" text:style-name="Internet_20_link" text:visited-style-name="Visited_20_Internet_20_Link">https://www.therapie.de/psyche/info/</text:a></text:p>
        </text:list-item>
      </text:list>
      <text:p text:style-name="Text_20_body">Strafrechtliche Möglichkeiten – von der Anzeige bis zum Prozess:</text:p>
      <text:list text:style-name="List_20_1" text:continue-numbering="false">
        <text:list-item>
          <text:p text:style-name="List_20_1_Content_First"> Zum Ablauf – von einem Frauennotruf geschrieben <text:a xlink:type="simple" xlink:href="http://www.frauennotruf-hannover.de/infos-tipps-links.php#strafanzeige" text:style-name="Internet_20_link" text:visited-style-name="Visited_20_Internet_20_Link">http://www.frauennotruf-hannover.de/infos-tipps-links.php#strafanzeige</text:a></text:p>
        </text:list-item>
        <text:list-item>
          <text:p text:style-name="List_20_1_Content"> „Ein sehr empfehlenswerter Beitrag, der einen detaillierten Überblick über den weg durch das Strafrecht bietet, ist dieser hier: Grimm, Ronska Verena (2017): Anzeigen oder nicht? Der weg durch die Justiz bei Sexualdelikten. In: Holst/Montanari (Hg.): wege zum Nein. Emanzipative Sexualitäten und queer-feministischeVisionen. Beiträge für eine radikale Debatte nach der Sexualstrafrechtsreform in Deutschland 2016. Münster. S.217 – S. 246.</text:p>
        </text:list-item>
        <text:list-item>
          <text:p text:style-name="List_20_1_Content"> Informationen zur Nebenklage <text:a xlink:type="simple" xlink:href="https://www.nebenklage.org/" text:style-name="Internet_20_link" text:visited-style-name="Visited_20_Internet_20_Link">https://www.nebenklage.org/</text:a></text:p>
        </text:list-item>
        <text:list-item>
          <text:p text:style-name="List_20_1_Content"> Formular zum Beantragen von Prozesskostenhilfe <text:a xlink:type="simple" xlink:href="http://www.justiz.de/formulare/zwi_bund/zp1a.pdf" text:style-name="Internet_20_link" text:visited-style-name="Visited_20_Internet_20_Link">http://www.justiz.de/formulare/zwi_bund/zp1a.pdf</text:a></text:p>
        </text:list-item>
        <text:list-item>
          <text:p text:style-name="List_20_1_Content_Last"> Zivilrechtliche Möglichkeiten - Schutzanordnungen Gewaltschutzgesetz <text:a xlink:type="simple" xlink:href="http://www.gesetze-im-internet.de/gewschg/index.html" text:style-name="Internet_20_link" text:visited-style-name="Visited_20_Internet_20_Link">http://www.gesetze-im-internet.de/gewschg/index.html</text:a></text:p>
        </text:list-item>
      </text:list>
      <text:p text:style-name="Text_20_body">Zusammenfassende Informationen zu Schutzmöglichkeiten:</text:p>
      <text:list text:style-name="List_20_1" text:continue-numbering="false">
        <text:list-item>
          <text:p text:style-name="List_20_1_Content_First"> <text:a xlink:type="simple" xlink:href="https://www.big-berlin.info/medien/ihr-recht-bei-haeuslicher-gewalt" text:style-name="Internet_20_link" text:visited-style-name="Visited_20_Internet_20_Link">https://www.big-berlin.info/medien/ihr-recht-bei-haeuslicher-gewalt</text:a></text:p>
        </text:list-item>
        <text:list-item>
          <text:p text:style-name="List_20_1_Content"> Schweikert, Birgit/Baer, Susanne (2002): Das neue Gewaltschutzgesetz. Leitfaden. Baden-Baden.</text:p>
        </text:list-item>
        <text:list-item>
          <text:p text:style-name="List_20_1_Content"> Schweikert, Birgit/Schirrmacher, Gesa: Der Schutz vor Gewalt in der Familie.</text:p>
        </text:list-item>
        <text:list-item>
          <text:p text:style-name="List_20_1_Content_Last"> <text:a xlink:type="simple" xlink:href="https://azslide.com/der-schutz-vor-gewalt-in-der-familie_59d1d6f51723ddd48a3ec934.html" text:style-name="Internet_20_link" text:visited-style-name="Visited_20_Internet_20_Link">https://azslide.com/der-schutz-vor-gewalt-in-der-familie_59d1d6f51723ddd48a3ec9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5::36:38</meta:creation-date>
    <dc:creator>Generated</dc:creator>
    <dc:date>2026-07-10T15::36:38</dc:date>
    <dc:language>en-US</dc:language>
    <meta:editing-cycles>1</meta:editing-cycles>
    <meta:editing-duration>PT0S</meta:editing-duration>
    <dc:title>organe:awarenessausschuss:sammlung_prfessionelle_hilfsstellen_muenchen</dc:title>
  </office:meta>
</office:document-meta>
</file>