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sammlung_prfessionelle_hilfsstellen_muenchen"/><text:bookmark-start text:name="__RefHeading___sammlung-an-professionellen-hilfsangeboten-zur-unterstuetzung-des-awarenessteams-in-muenchen_1"/><text:bookmark-start text:name="sammlung-an-professionellen-hilfsangeboten-zur-unterstuetzung-des-awarenessteams-in-muenchen"/>Sammlung an professionellen Hilfsangeboten zur Unterstützung des Awarenessteams in München<text:bookmark-end text:name="__RefHeading___sammlung-an-professionellen-hilfsangeboten-zur-unterstuetzung-des-awarenessteams-in-muenchen_1"/><text:bookmark-end text:name="sammlung-an-professionellen-hilfsangeboten-zur-unterstuetzung-des-awarenessteams-in-muenchen"/></text:h>
      <text:p text:style-name="Text_20_body">Datum: 27.10.2023<text:line-break/></text:p>
      <text:p text:style-name="Text_20_body">Diese Sammlung basiert auf der Liste der letzten BuFaTa (<text:a xlink:type="simple" xlink:href="https://wiki.bufata-et.de/organe/awarenessausschuss/sammlung_professionelle_hilfestellen_ulm" text:style-name="Internet_20_link" text:visited-style-name="Visited_20_Internet_20_Link">Sammlung an professionellen Hilfsangeboten zur Unterstützung des Awarenessteams in Ulm</text:a>)</text:p>
      <text:list text:style-name="List_20_1" text:continue-numbering="false">
        <text:list-item>
          <text:p text:style-name="List_20_1_Content_First"> Notruf: Polizei 110, Krankenwagen 112</text:p>
        </text:list-item>
        <text:list-item>
          <text:p text:style-name="List_20_1_Content"> Heimwegtelefon für alle (bundesweit) <text:a xlink:type="simple" xlink:href="https://heimwegtelefon.net/" text:style-name="Internet_20_link" text:visited-style-name="Visited_20_Internet_20_Link">https://heimwegtelefon.net/</text:a></text:p>
        </text:list-item>
        <text:list-item>
          <text:p text:style-name="List_20_1_Content"> Hilfetelefon Gewalt gegen Frauen (bundesweit) 116 016 <text:a xlink:type="simple" xlink:href="https://www.hilfetelefon.de/" text:style-name="Internet_20_link" text:visited-style-name="Visited_20_Internet_20_Link">https://www.hilfetelefon.de/</text:a> (früher 08000 116 016)</text:p>
        </text:list-item>
        <text:list-item>
          <text:p text:style-name="List_20_1_Content"> Hilfetelefon für Männer (bundesweit) <text:a xlink:type="simple" xlink:href="https://www.maennerhilfetelefon.de/" text:style-name="Internet_20_link" text:visited-style-name="Visited_20_Internet_20_Link">https://www.maennerhilfetelefon.de/</text:a></text:p>
        </text:list-item>
        <text:list-item>
          <text:p text:style-name="List_20_1_Content"> Hilfetelefon sexueller Missbrauch (bundesweit) 0800 22 55 530 (Mo, Mi, Fr: 09 Uhr - 14 Uhr; Di,Do: 15 Uhr - 20 Uhr)</text:p>
        </text:list-item>
        <text:list-item>
          <text:p text:style-name="List_20_1_Content_Last"> Männerseelsorge (Bistum Augsburg) <text:a xlink:type="simple" xlink:href="https://bistum-augsburg.de/Seelsorge-in-den-Generationen/Maennerseelsorge/Kontakt" text:style-name="Internet_20_link" text:visited-style-name="Visited_20_Internet_20_Link">https://bistum-augsburg.de/Seelsorge-in-den-Generationen/Maennerseelsorge/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8:04</meta:creation-date>
    <dc:creator>Generated</dc:creator>
    <dc:date>2025-06-16T10::48:04</dc:date>
    <dc:language>en-US</dc:language>
    <meta:editing-cycles>1</meta:editing-cycles>
    <meta:editing-duration>PT0S</meta:editing-duration>
    <dc:title>organe:awarenessausschuss:sammlung_prfessionelle_hilfsstellen_muenchen</dc:title>
  </office:meta>
</office:document-meta>
</file>