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sammlung_professionelle_hilfestellen_ulm"/><text:bookmark-start text:name="__RefHeading___sammlung-an-professionellen-hilfsangeboten-zur-unterstuetzung-des-awarenessteams-in-ulm_1"/><text:bookmark-start text:name="sammlung-an-professionellen-hilfsangeboten-zur-unterstuetzung-des-awarenessteams-in-ulm"/>Sammlung an professionellen Hilfsangeboten zur Unterstützung des Awarenessteams in Ulm<text:bookmark-end text:name="__RefHeading___sammlung-an-professionellen-hilfsangeboten-zur-unterstuetzung-des-awarenessteams-in-ulm_1"/><text:bookmark-end text:name="sammlung-an-professionellen-hilfsangeboten-zur-unterstuetzung-des-awarenessteams-in-ulm"/></text:h>
      <text:p text:style-name="Text_20_body">Datum: 14.05.2023<text:line-break/></text:p>
      <text:p text:style-name="Text_20_body">gesammelt von: Luise (Ulm)</text:p>
      <text:h text:style-name="Heading_20_2" text:outline-level="2"><text:bookmark-start text:name="__RefHeading___input-von-uni-ulm_2"/><text:bookmark-start text:name="input-von-uni-ulm"/>Input von Uni Ulm<text:bookmark-end text:name="__RefHeading___input-von-uni-ulm_2"/><text:bookmark-end text:name="input-von-uni-ulm"/></text:h>
      <text:list text:style-name="List_20_1" text:continue-numbering="false">
        <text:list-item>
          <text:p text:style-name="List_20_1_Content_First"> Notruf: Polizei 110, Krankenwagen 112</text:p>
        </text:list-item>
        <text:list-item>
          <text:p text:style-name="List_20_1_Content"> Fachberatung für Jungen und Männer <text:a xlink:type="simple" xlink:href="https://www.pfunzkerle.org/" text:style-name="Internet_20_link" text:visited-style-name="Visited_20_Internet_20_Link">https://www.pfunzkerle.org/</text:a></text:p>
        </text:list-item>
        <text:list-item>
          <text:p text:style-name="List_20_1_Content"> Frauenberatung und Notruf <text:a xlink:type="simple" xlink:href="https://awo-neu-ulm.de/frauenberatung-und-notruf/" text:style-name="Internet_20_link" text:visited-style-name="Visited_20_Internet_20_Link">https://awo-neu-ulm.de/frauenberatung-und-notruf/</text:a></text:p>
        </text:list-item>
        <text:list-item>
          <text:p text:style-name="List_20_1_Content"> Frauen helfen Frauen e.V. 0731 619906 <text:a xlink:type="simple" xlink:href="http://fhf-ulm.de/" text:style-name="Internet_20_link" text:visited-style-name="Visited_20_Internet_20_Link">http://fhf-ulm.de/</text:a></text:p>
        </text:list-item>
        <text:list-item>
          <text:p text:style-name="List_20_1_Content"> Gewaltopferambulanz Universitätsklinikum Ulm <text:a xlink:type="simple" xlink:href="https://www.uniklinik-ulm.de/rechtsmedizin/gewaltopferambulanz.html" text:style-name="Internet_20_link" text:visited-style-name="Visited_20_Internet_20_Link">https://www.uniklinik-ulm.de/rechtsmedizin/gewaltopferambulanz.html</text:a></text:p>
        </text:list-item>
        <text:list-item>
          <text:p text:style-name="List_20_1_Content"> vertrauliche Spurensicherung Frauenklinik Ulm <text:a xlink:type="simple" xlink:href="https://www.uniklinik-ulm.de/frauenheilkunde-und-geburtshilfe/schwerpunkte/frauenheilkunde/allgemeine-gynaekologie.html" text:style-name="Internet_20_link" text:visited-style-name="Visited_20_Internet_20_Link">https://www.uniklinik-ulm.de/frauenheilkunde-und-geburtshilfe/schwerpunkte/frauenheilkunde/allgemeine-gynaekologie.html</text:a></text:p>
        </text:list-item>
        <text:list-item>
          <text:p text:style-name="List_20_1_Content"> Heimwegtelefon für alle (bundesweit) <text:a xlink:type="simple" xlink:href="https://heimwegtelefon.net/" text:style-name="Internet_20_link" text:visited-style-name="Visited_20_Internet_20_Link">https://heimwegtelefon.net/</text:a></text:p>
        </text:list-item>
        <text:list-item>
          <text:p text:style-name="List_20_1_Content"> Hilfetelefon Gewalt gegen Frauen (bundesweit) 08000 116 016 <text:a xlink:type="simple" xlink:href="https://www.hilfetelefon.de/" text:style-name="Internet_20_link" text:visited-style-name="Visited_20_Internet_20_Link">https://www.hilfetelefon.de/</text:a></text:p>
        </text:list-item>
        <text:list-item>
          <text:p text:style-name="List_20_1_Content"> Hilfetelefon für Männer (bundesweit) <text:a xlink:type="simple" xlink:href="https://www.maennerhilfetelefon.de/" text:style-name="Internet_20_link" text:visited-style-name="Visited_20_Internet_20_Link">https://www.maennerhilfetelefon.de/</text:a></text:p>
        </text:list-item>
        <text:list-item>
          <text:p text:style-name="List_20_1_Content"> Hilfeportal sexueller Missbrauch (eher Kinder/Jugend, bundesweit) <text:a xlink:type="simple" xlink:href="https://www.hilfe-portal-missbrauch.de/startseite" text:style-name="Internet_20_link" text:visited-style-name="Visited_20_Internet_20_Link">https://www.hilfe-portal-missbrauch.de/startseite</text:a></text:p>
        </text:list-item>
        <text:list-item>
          <text:p text:style-name="List_20_1_Content"> Hilfetelefon sexueller Missbrauch (bundesweit) 0800 22 55 530</text:p>
        </text:list-item>
        <text:list-item>
          <text:p text:style-name="List_20_1_Content"> Männerseelsorge (Bistum Augsburg) <text:a xlink:type="simple" xlink:href="https://bistum-augsburg.de/Seelsorge-in-den-Generationen/Maennerseelsorge/Kontakt" text:style-name="Internet_20_link" text:visited-style-name="Visited_20_Internet_20_Link">https://bistum-augsburg.de/Seelsorge-in-den-Generationen/Maennerseelsorge/Kontakt</text:a></text:p>
        </text:list-item>
        <text:list-item>
          <text:p text:style-name="List_20_1_Content"> Polizeiberatung (bundesweit) <text:a xlink:type="simple" xlink:href="https://www.polizei-beratung.de/themen-und-tipps/gewalt/" text:style-name="Internet_20_link" text:visited-style-name="Visited_20_Internet_20_Link">https://www.polizei-beratung.de/themen-und-tipps/gewalt/</text:a></text:p>
        </text:list-item>
        <text:list-item>
          <text:p text:style-name="List_20_1_Content"> Psychologische Beratung Diakonie (regional) <text:a xlink:type="simple" xlink:href="https://www.diakonie-ulm.de/psychol-beratung" text:style-name="Internet_20_link" text:visited-style-name="Visited_20_Internet_20_Link">https://www.diakonie-ulm.de/psychol-beratung</text:a></text:p>
        </text:list-item>
        <text:list-item>
          <text:p text:style-name="List_20_1_Content"> Weisser Ring - Hilfe für Kriminalitätsopfer (bundesweit) <text:a xlink:type="simple" xlink:href="https://weisser-ring.de/" text:style-name="Internet_20_link" text:visited-style-name="Visited_20_Internet_20_Link">https://weisser-ring.de/</text:a></text:p>
        </text:list-item>
        <text:list-item>
          <text:p text:style-name="List_20_1_Content"> Anzeige sexuelle Gewalt: Kriminalpolizei Ulm Münsterplatz 47, 89073 Ulm, Telefon: 0731 1880</text:p>
        </text:list-item>
        <text:list-item>
          <text:p text:style-name="List_20_1_Content"> Taxidienst <text:a xlink:type="simple" xlink:href="http://www.ulm-taxi.de/" text:style-name="Internet_20_link" text:visited-style-name="Visited_20_Internet_20_Link">http://www.ulm-taxi.de/</text:a></text:p>
        </text:list-item>
        <text:list-item>
          <text:p text:style-name="List_20_1_Content"> Antidiskriminierungsstelle BW <text:a xlink:type="simple" xlink:href="https://adis-ev.de/" text:style-name="Internet_20_link" text:visited-style-name="Visited_20_Internet_20_Link">https://adis-ev.de/</text:a></text:p>
        </text:list-item>
        <text:list-item>
          <text:p text:style-name="List_20_1_Content"> Beratung für Betroffene rechter Gealt (für BW) <text:a xlink:type="simple" xlink:href="http://www.leuchtlinie.de/" text:style-name="Internet_20_link" text:visited-style-name="Visited_20_Internet_20_Link">http://www.leuchtlinie.de/</text:a></text:p>
        </text:list-item>
        <text:list-item>
          <text:p text:style-name="List_20_1_Content"> Meldestelle Hetze im Netz, erstattet für einen Anzeige (BW-weit, vielleicht bundesweit) <text:a xlink:type="simple" xlink:href="https://meldestelle-respect.de/" text:style-name="Internet_20_link" text:visited-style-name="Visited_20_Internet_20_Link">https://meldestelle-respect.de/</text:a></text:p>
        </text:list-item>
        <text:list-item>
          <text:p text:style-name="List_20_1_Content"> Bundesverband Frauen gegen Gewalt e.V. (bundesweit) Sammlung an Hilfsangeboten <text:a xlink:type="simple" xlink:href="https://www.frauen-gegen-gewalt.de" text:style-name="Internet_20_link" text:visited-style-name="Visited_20_Internet_20_Link">https://www.frauen-gegen-gewalt.de</text:a></text:p>
        </text:list-item>
        <text:list-item>
          <text:p text:style-name="List_20_1_Content"> Koordinierungsstelle der Autonomen Frauenhäuser Baden-Württemberg <text:a xlink:type="simple" xlink:href="http://www.autonome-frauenhaeuser-zif.de" text:style-name="Internet_20_link" text:visited-style-name="Visited_20_Internet_20_Link">http://www.autonome-frauenhaeuser-zif.de</text:a></text:p>
        </text:list-item>
        <text:list-item>
          <text:p text:style-name="List_20_1_Content"> Bundesweite Übersicht über Wildwasser- sowie weitere Beratungsstellen gegen sexualisierte Gewalt <text:a xlink:type="simple" xlink:href="http://www.wildwasser.de" text:style-name="Internet_20_link" text:visited-style-name="Visited_20_Internet_20_Link">http://www.wildwasser.de</text:a></text:p>
        </text:list-item>
        <text:list-item>
          <text:p text:style-name="List_20_1_Content"> Netzwerk rassismuskritische Migrationspädagogik <text:a xlink:type="simple" xlink:href="http://www.rassismuskritik-bw.de" text:style-name="Internet_20_link" text:visited-style-name="Visited_20_Internet_20_Link">http://www.rassismuskritik-bw.de</text:a></text:p>
        </text:list-item>
        <text:list-item>
          <text:p text:style-name="List_20_1_Content"> Netzwerk LSBTTIQ Baden-Württemberg <text:a xlink:type="simple" xlink:href="http://www.netzwerk-lsbttiq.net" text:style-name="Internet_20_link" text:visited-style-name="Visited_20_Internet_20_Link">http://www.netzwerk-lsbttiq.net</text:a></text:p>
        </text:list-item>
        <text:list-item>
          <text:p text:style-name="List_20_1_Content_Last"> Frauenhorizonte Fachberatungsstelle gegen sexualisierte Gewalt (0761) 2 85 85 85 <text:a xlink:type="simple" xlink:href="https://www.frauenhorizonte.de/" text:style-name="Internet_20_link" text:visited-style-name="Visited_20_Internet_20_Link">https://www.frauenhorizonte.de/</text:a></text:p>
        </text:list-item>
      </text:list>
      <text:h text:style-name="Heading_20_2" text:outline-level="2"><text:bookmark-start text:name="__RefHeading___input-aus-flyer-wegbegleiter-aus-cloud_3"/><text:bookmark-start text:name="input-aus-flyer-wegbegleiter-aus-cloud"/>Input aus Flyer "Wegbegleiter" aus Cloud<text:bookmark-end text:name="__RefHeading___input-aus-flyer-wegbegleiter-aus-cloud_3"/><text:bookmark-end text:name="input-aus-flyer-wegbegleiter-aus-cloud"/></text:h>
      <text:p text:style-name="Text_20_body">Psychotherapie:</text:p>
      <text:list text:style-name="List_20_1" text:continue-numbering="false">
        <text:list-item>
          <text:p text:style-name="List_20_1_Content_First"> Datenbank mit Adressen von Psychotherapeut_innen <text:a xlink:type="simple" xlink:href="http://www.psych-info.de/" text:style-name="Internet_20_link" text:visited-style-name="Visited_20_Internet_20_Link">http://www.psych-info.de/</text:a></text:p>
        </text:list-item>
        <text:list-item>
          <text:p text:style-name="List_20_1_Content_Last"> Informationen zu Psychotherapie <text:a xlink:type="simple" xlink:href="https://www.therapie.de/psyche/info/" text:style-name="Internet_20_link" text:visited-style-name="Visited_20_Internet_20_Link">https://www.therapie.de/psyche/info/</text:a></text:p>
        </text:list-item>
      </text:list>
      <text:p text:style-name="Text_20_body">Strafrechtliche Möglichkeiten – von der Anzeige bis zum Prozess:</text:p>
      <text:list text:style-name="List_20_1" text:continue-numbering="false">
        <text:list-item>
          <text:p text:style-name="List_20_1_Content_First"> Zum Ablauf – von einem Frauennotruf geschrieben <text:a xlink:type="simple" xlink:href="http://www.frauennotruf-hannover.de/infos-tipps-links.php#strafanzeige" text:style-name="Internet_20_link" text:visited-style-name="Visited_20_Internet_20_Link">http://www.frauennotruf-hannover.de/infos-tipps-links.php#strafanzeige</text:a></text:p>
        </text:list-item>
        <text:list-item>
          <text:p text:style-name="List_20_1_Content"> „Ein sehr empfehlenswerter Beitrag, der einen detaillierten Überblick über den weg durch das Strafrecht bietet, ist dieser hier: Grimm, Ronska Verena (2017): Anzeigen oder nicht? Der weg durch die Justiz bei Sexualdelikten. In: Holst/Montanari (Hg.): wege zum Nein. Emanzipative Sexualitäten und queer-feministischeVisionen. Beiträge für eine radikale Debatte nach der Sexualstrafrechtsreform in Deutschland 2016. Münster. S.217 – S. 246.</text:p>
        </text:list-item>
        <text:list-item>
          <text:p text:style-name="List_20_1_Content"> Informationen zur Nebenklage <text:a xlink:type="simple" xlink:href="https://www.nebenklage.org/" text:style-name="Internet_20_link" text:visited-style-name="Visited_20_Internet_20_Link">https://www.nebenklage.org/</text:a></text:p>
        </text:list-item>
        <text:list-item>
          <text:p text:style-name="List_20_1_Content"> Formular zum Beantragen von Prozesskostenhilfe <text:a xlink:type="simple" xlink:href="http://www.justiz.de/formulare/zwi_bund/zp1a.pdf" text:style-name="Internet_20_link" text:visited-style-name="Visited_20_Internet_20_Link">http://www.justiz.de/formulare/zwi_bund/zp1a.pdf</text:a></text:p>
        </text:list-item>
        <text:list-item>
          <text:p text:style-name="List_20_1_Content_Last"> Zivilrechtliche Möglichkeiten - Schutzanordnungen Gewaltschutzgesetz <text:a xlink:type="simple" xlink:href="http://www.gesetze-im-internet.de/gewschg/index.html" text:style-name="Internet_20_link" text:visited-style-name="Visited_20_Internet_20_Link">http://www.gesetze-im-internet.de/gewschg/index.html</text:a></text:p>
        </text:list-item>
      </text:list>
      <text:p text:style-name="Text_20_body">Zusammenfassende Informationen zu Schutzmöglichkeiten:</text:p>
      <text:list text:style-name="List_20_1" text:continue-numbering="false">
        <text:list-item>
          <text:p text:style-name="List_20_1_Content_First"> <text:a xlink:type="simple" xlink:href="https://www.big-berlin.info/medien/ihr-recht-bei-haeuslicher-gewalt" text:style-name="Internet_20_link" text:visited-style-name="Visited_20_Internet_20_Link">https://www.big-berlin.info/medien/ihr-recht-bei-haeuslicher-gewalt</text:a></text:p>
        </text:list-item>
        <text:list-item>
          <text:p text:style-name="List_20_1_Content"> Schweikert, Birgit/Baer, Susanne (2002): Das neue Gewaltschutzgesetz. Leitfaden. Baden-Baden.</text:p>
        </text:list-item>
        <text:list-item>
          <text:p text:style-name="List_20_1_Content"> Schweikert, Birgit/Schirrmacher, Gesa: Der Schutz vor Gewalt in der Familie.</text:p>
        </text:list-item>
        <text:list-item>
          <text:p text:style-name="List_20_1_Content_Last"> <text:a xlink:type="simple" xlink:href="https://azslide.com/der-schutz-vor-gewalt-in-der-familie_59d1d6f51723ddd48a3ec934.html" text:style-name="Internet_20_link" text:visited-style-name="Visited_20_Internet_20_Link">https://azslide.com/der-schutz-vor-gewalt-in-der-familie_59d1d6f51723ddd48a3ec9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5::08:20</meta:creation-date>
    <dc:creator>Generated</dc:creator>
    <dc:date>2026-07-10T05::08:20</dc:date>
    <dc:language>en-US</dc:language>
    <meta:editing-cycles>1</meta:editing-cycles>
    <meta:editing-duration>PT0S</meta:editing-duration>
    <dc:title>organe:awarenessausschuss:sammlung_professionelle_hilfestellen_ulm</dc:title>
  </office:meta>
</office:document-meta>
</file>