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sammlung_professionelle_hilfestellen_ulm"/><text:bookmark-start text:name="__RefHeading___sammlung-an-professionellen-hilfsangeboten-zur-unterstuetzung-des-awarenessteams-in-ulm_1"/><text:bookmark-start text:name="sammlung-an-professionellen-hilfsangeboten-zur-unterstuetzung-des-awarenessteams-in-ulm"/>Sammlung an professionellen Hilfsangeboten zur Unterstützung des Awarenessteams in Ulm<text:bookmark-end text:name="__RefHeading___sammlung-an-professionellen-hilfsangeboten-zur-unterstuetzung-des-awarenessteams-in-ulm_1"/><text:bookmark-end text:name="sammlung-an-professionellen-hilfsangeboten-zur-unterstuetzung-des-awarenessteams-in-ulm"/></text:h>
      <text:p text:style-name="Text_20_body">Datum: 14.05.2023<text:line-break/></text:p>
      <text:p text:style-name="Text_20_body">gesammelt von: Luise (Ulm)</text:p>
      <text:h text:style-name="Heading_20_2" text:outline-level="2"><text:bookmark-start text:name="__RefHeading___input-von-uni-ulm-antidiskriminierungsumfrage_2"/><text:bookmark-start text:name="input-von-uni-ulm-antidiskriminierungsumfrage"/>Input von Uni Ulm Antidiskriminierungsumfrage<text:bookmark-end text:name="__RefHeading___input-von-uni-ulm-antidiskriminierungsumfrage_2"/><text:bookmark-end text:name="input-von-uni-ulm-antidiskriminierungsumfrage"/></text:h>
      <text:list text:style-name="List_20_1" text:continue-numbering="false">
        <text:list-item>
          <text:p text:style-name="List_20_1_Content_First"> Fachberatung für Jungen und Männer <text:a xlink:type="simple" xlink:href="https://www.pfunzkerle.org/" text:style-name="Internet_20_link" text:visited-style-name="Visited_20_Internet_20_Link">https://www.pfunzkerle.org/</text:a></text:p>
        </text:list-item>
        <text:list-item>
          <text:p text:style-name="List_20_1_Content"> Frauenberatung und Notruf <text:a xlink:type="simple" xlink:href="https://awo-neu-ulm.de/frauenberatung-und-notruf/" text:style-name="Internet_20_link" text:visited-style-name="Visited_20_Internet_20_Link">https://awo-neu-ulm.de/frauenberatung-und-notruf/</text:a></text:p>
        </text:list-item>
        <text:list-item>
          <text:p text:style-name="List_20_1_Content"> Frauen helfen Frauen e.V. <text:a xlink:type="simple" xlink:href="http://fhf-ulm.de/" text:style-name="Internet_20_link" text:visited-style-name="Visited_20_Internet_20_Link">http://fhf-ulm.de/</text:a></text:p>
        </text:list-item>
        <text:list-item>
          <text:p text:style-name="List_20_1_Content"> Gewaltopferambulanz Universitätsklinikum Ulm <text:a xlink:type="simple" xlink:href="https://www.uniklinik-ulm.de/rechtsmedizin/gewaltopferambulanz.html" text:style-name="Internet_20_link" text:visited-style-name="Visited_20_Internet_20_Link">https://www.uniklinik-ulm.de/rechtsmedizin/gewaltopferambulanz.html</text:a></text:p>
        </text:list-item>
        <text:list-item>
          <text:p text:style-name="List_20_1_Content"> Heimwegtelefon für alle (bundesweit) <text:a xlink:type="simple" xlink:href="https://heimwegtelefon.net/" text:style-name="Internet_20_link" text:visited-style-name="Visited_20_Internet_20_Link">https://heimwegtelefon.net/</text:a></text:p>
        </text:list-item>
        <text:list-item>
          <text:p text:style-name="List_20_1_Content"> Hilfetelefon für Frauen (bundesweit) <text:a xlink:type="simple" xlink:href="https://www.hilfetelefon.de/" text:style-name="Internet_20_link" text:visited-style-name="Visited_20_Internet_20_Link">https://www.hilfetelefon.de/</text:a></text:p>
        </text:list-item>
        <text:list-item>
          <text:p text:style-name="List_20_1_Content"> Hilfetelefon für Männer (bundesweit) <text:a xlink:type="simple" xlink:href="https://www.maennerhilfetelefon.de/" text:style-name="Internet_20_link" text:visited-style-name="Visited_20_Internet_20_Link">https://www.maennerhilfetelefon.de/</text:a></text:p>
        </text:list-item>
        <text:list-item>
          <text:p text:style-name="List_20_1_Content"> Hilfeportal sexueller Missbrauch (eher Kinder/Jugend, bundesweit) <text:a xlink:type="simple" xlink:href="https://www.hilfe-portal-missbrauch.de/startseite" text:style-name="Internet_20_link" text:visited-style-name="Visited_20_Internet_20_Link">https://www.hilfe-portal-missbrauch.de/startseite</text:a></text:p>
        </text:list-item>
        <text:list-item>
          <text:p text:style-name="List_20_1_Content"> Männerseelsorge (Bistum Augsburg) <text:a xlink:type="simple" xlink:href="https://bistum-augsburg.de/Seelsorge-in-den-Generationen/Maennerseelsorge/Kontakt" text:style-name="Internet_20_link" text:visited-style-name="Visited_20_Internet_20_Link">https://bistum-augsburg.de/Seelsorge-in-den-Generationen/Maennerseelsorge/Kontakt</text:a></text:p>
        </text:list-item>
        <text:list-item>
          <text:p text:style-name="List_20_1_Content"> Polizeiberatung (bundesweit) <text:a xlink:type="simple" xlink:href="https://www.polizei-beratung.de/themen-und-tipps/gewalt/" text:style-name="Internet_20_link" text:visited-style-name="Visited_20_Internet_20_Link">https://www.polizei-beratung.de/themen-und-tipps/gewalt/</text:a></text:p>
        </text:list-item>
        <text:list-item>
          <text:p text:style-name="List_20_1_Content"> Psychologische Beratung Diakonie (regional) <text:a xlink:type="simple" xlink:href="https://www.diakonie-ulm.de/psychol-beratung" text:style-name="Internet_20_link" text:visited-style-name="Visited_20_Internet_20_Link">https://www.diakonie-ulm.de/psychol-beratung</text:a></text:p>
        </text:list-item>
        <text:list-item>
          <text:p text:style-name="List_20_1_Content_Last"> Weisser Ring - Hilfe für Kriminalitätsopfer (bundesweit) <text:a xlink:type="simple" xlink:href="https://weisser-ring.de/" text:style-name="Internet_20_link" text:visited-style-name="Visited_20_Internet_20_Link">https://weisser-ring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06:48</meta:creation-date>
    <dc:creator>Generated</dc:creator>
    <dc:date>2025-06-16T19::06:48</dc:date>
    <dc:language>en-US</dc:language>
    <meta:editing-cycles>1</meta:editing-cycles>
    <meta:editing-duration>PT0S</meta:editing-duration>
    <dc:title>organe:awarenessausschuss:sammlung_professionelle_hilfestellen_ulm</dc:title>
  </office:meta>
</office:document-meta>
</file>