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rgane:generalsekretaer:160506_bericht_gs_78_bufata_regensburg"/><text:bookmark-start text:name="__RefHeading___bericht-generalsekretaer_1"/><text:bookmark-start text:name="bericht-generalsekretaer"/>Bericht Generalsekretär<text:bookmark-end text:name="__RefHeading___bericht-generalsekretaer_1"/><text:bookmark-end text:name="bericht-generalsekretaer"/></text:h>
      <text:h text:style-name="Heading_20_3" text:outline-level="3"><text:bookmark-start text:name="__RefHeading___kurzzusammenfassung_2"/><text:bookmark-start text:name="kurzzusammenfassung"/>Kurzzusammenfassung<text:bookmark-end text:name="__RefHeading___kurzzusammenfassung_2"/><text:bookmark-end text:name="kurzzusammenfassung"/></text:h>
      <text:list text:style-name="List_20_1" text:continue-numbering="false">
        <text:list-item>
          <text:p text:style-name="List_20_1_Content_First"> Teilnahme an verschiedenen Ausschusssitzungen</text:p>
          <text:list text:style-name="List_20_1">
            <text:list-item>
              <text:p text:style-name="List_20_1_Content">6 x Koordinierungsausschuss</text:p>
            </text:list-item>
            <text:list-item>
              <text:p text:style-name="List_20_1_Content"> x Themenausschuss</text:p>
            </text:list-item>
            <text:list-item>
              <text:p text:style-name="List_20_1_Content"> 2 x Satzungsausschuss</text:p>
            </text:list-item>
          </text:list>
        </text:list-item>
        <text:list-item>
          <text:p text:style-name="List_20_1_Content"> Versand von mehreren Fachschafts- und BuFaTa-Teilnehmerrundmails, u.a. Einladung zur BuFaTa Regensburg</text:p>
        </text:list-item>
        <text:list-item>
          <text:p text:style-name="List_20_1_Content"> Teilnahme an Ausschusssitzung vom Fachbereichstag Elektro- und Informationstechnik (FBTEI)</text:p>
        </text:list-item>
        <text:list-item>
          <text:p text:style-name="List_20_1_Content"> Teilnahme am Infogespräch des BMBF für den Projekttopf „Hochschulbezogener Projekte“</text:p>
        </text:list-item>
        <text:list-item>
          <text:p text:style-name="List_20_1_Content"> Vorbereitung Tagung/Ausschussitzung</text:p>
        </text:list-item>
        <text:list-item>
          <text:p text:style-name="List_20_1_Content"> Teilnahme an ASIIN Fachausschussitzung</text:p>
        </text:list-item>
        <text:list-item>
          <text:p text:style-name="List_20_1_Content"> Kleines Update Homepage (u.a. Veröffentlichung Stellungnahme WissZeitVG auf der Homepage)</text:p>
        </text:list-item>
        <text:list-item>
          <text:p text:style-name="List_20_1_Content_Last"> Kleinere Updates Wiki</text:p>
        </text:list-item>
      </text:list>
      <text:h text:style-name="Heading_20_3" text:outline-level="3"><text:bookmark-start text:name="__RefHeading___langfassung_3"/><text:bookmark-start text:name="langfassung"/>Langfassung<text:bookmark-end text:name="__RefHeading___langfassung_3"/><text:bookmark-end text:name="langfassung"/></text:h>
      <text:h text:style-name="Heading_20_4" text:outline-level="4"><text:bookmark-start text:name="__RefHeading___kontakt-zu-den-ausrichtenden-fachschaften_4"/><text:bookmark-start text:name="kontakt-zu-den-ausrichtenden-fachschaften"/>Kontakt zu den ausrichtenden Fachschaften<text:bookmark-end text:name="__RefHeading___kontakt-zu-den-ausrichtenden-fachschaften_4"/><text:bookmark-end text:name="kontakt-zu-den-ausrichtenden-fachschaften"/></text:h>
      <text:p text:style-name="Text_20_body">Zwischen den Tagungen habe ich vor allem mit unseren Regensburger Freunden gesprochen, um im Hinblick auf die Tagung Details wie die Rundmails an die Teilnehmer und Fachschaft abzustimmen. 
Auch mit Fabian habe ich vereinzelt bereits wegen der kommenden Tagung in Wien gesprochen.</text:p>
      <text:h text:style-name="Heading_20_4" text:outline-level="4"><text:bookmark-start text:name="__RefHeading___kooperationen_5"/><text:bookmark-start text:name="kooperationen"/>Kooperationen<text:bookmark-end text:name="__RefHeading___kooperationen_5"/><text:bookmark-end text:name="kooperationen"/></text:h>
      <text:p text:style-name="Text_20_body">Da bislang keine Kooperationen mit dem Fachbereichstag (FBTEI) und der Fakultätentagung (FTEI) bestehen, habe ich angefangen zu den jeweiligen Vorsitzenden Kontakt aufzunehmen, um eine Vernetzung vorzuschlagen. Da beide Verbände ähnliche Themen (Abbrecherquote, internationale Studierende, CHE Ranking, Akkreditierung etc.) behandeln sowie eigene Statisken erheben, dürfte die überschneidung groß genug sein, dass eine Kooperation für alle Seiten positiv wäre.
Update BuFaTa Regensburg: Nach dem AK Kooperation fachliche Verbände am Donnerstagnachmittag habe ich Mails an VDE, FBTEI und FTEI geschrieben, um die weitere Vorgehensweise abzuklären.</text:p>
      <text:h text:style-name="Heading_20_4" text:outline-level="4"><text:bookmark-start text:name="__RefHeading___vereinsangelegenheiten_6"/><text:bookmark-start text:name="vereinsangelegenheiten"/>Vereinsangelegenheiten<text:bookmark-end text:name="__RefHeading___vereinsangelegenheiten_6"/><text:bookmark-end text:name="vereinsangelegenheiten"/></text:h>
      <text:p text:style-name="Text_20_body">Durch </text:p>
      <text:h text:style-name="Heading_20_4" text:outline-level="4"><text:bookmark-start text:name="__RefHeading___wiki_7"/><text:bookmark-start text:name="wiki"/>Wiki<text:bookmark-end text:name="__RefHeading___wiki_7"/><text:bookmark-end text:name="wiki"/></text:h>
      <text:p text:style-name="Text_20_body">Neue Organe Ebene eingefügt, die eine Übersicht zu den einzelnen Organen geben soll.
Da die Adressliste der Fachschaften im Wiki nicht mehr aktuell war, haben wir im KA begonnen die Liste zu überarbeiten</text:p>
      <text:h text:style-name="Heading_20_4" text:outline-level="4"><text:bookmark-start text:name="__RefHeading___abs_8"/><text:bookmark-start text:name="abs"/>ABS<text:bookmark-end text:name="__RefHeading___abs_8"/><text:bookmark-end text:name="abs"/></text:h>
      <text:p text:style-name="Text_20_body">Netterweise hat mir Johannes (KIF) einen Bericht zum letzten Treffen des Aktionsbündnisses gegen Studiengebühren zukommen lassen. Er hatte bei dem Treffen den Eindruck gewonnen, dass das Bündnis insgesamt nach wie vor wertvolle Arbeit leistet. Im KA haben wir beschlossen den ABS zu kontaktieren und nachzufragen, was in jüngster Vergangenheit passiert und was für die Zukunft geplant ist. Je nachdem, wie die Antwort/Recherche ausfällt, wird sich die BuFaTa in Wien mit dem Thema beschäftigen dürfen.</text:p>
      <text:h text:style-name="Heading_20_4" text:outline-level="4"><text:bookmark-start text:name="__RefHeading___metafa_9"/><text:bookmark-start text:name="metafa"/>MeTaFa<text:bookmark-end text:name="__RefHeading___metafa_9"/><text:bookmark-end text:name="metafa"/></text:h>
      <text:p text:style-name="Text_20_body">Ferid war als Stellvertretung da
Kontaktaufnahme, weil wir vorher nicht da waren
Nächster Termin im September</text:p>
      <text:h text:style-name="Heading_20_4" text:outline-level="4"><text:bookmark-start text:name="__RefHeading___mailverkehr_10"/><text:bookmark-start text:name="mailverkehr"/>Mailverkehr<text:bookmark-end text:name="__RefHeading___mailverkehr_10"/><text:bookmark-end text:name="mailverkehr"/></text:h>
      <text:p text:style-name="Text_20_body">Einzelne Nachfragen zu den versandten Mails
Fragen rund um die kommenden Tagungen</text:p>
      <text:h text:style-name="Heading_20_4" text:outline-level="4"><text:bookmark-start text:name="__RefHeading___positionspapiere_11"/><text:bookmark-start text:name="positionspapiere"/>Positionspapiere<text:bookmark-end text:name="__RefHeading___positionspapiere_11"/><text:bookmark-end text:name="positionspapiere"/></text:h>
      <text:p text:style-name="Text_20_body">Auf der Homepage finden sich mehrere alte Positionspapiere, die zwar auf unser Seite zu finden sind.
Jedoch ist unklar, ob sie nach wie vor den Standpunkt der BuFaTa vertreten.
Außerdem lassen sich die Papiere schwierig finden, weil es kein eigene Kategorie gibt, Ferid hatte die Idee eine eigene Unterseite einzurichten, was ich für die nächste Zeit ebenfalls empfehlen würde - sofern ein sinniges Verfahren, wie mit alten Standpunkten umzugehen ist, gefunden wurde.</text:p>
      <text:h text:style-name="Heading_20_4" text:outline-level="4"><text:bookmark-start text:name="__RefHeading___jury-bestes-maschinenhaus_12"/><text:bookmark-start text:name="jury-bestes-maschinenhaus"/>Jury Bestes Maschinenhaus<text:bookmark-end text:name="__RefHeading___jury-bestes-maschinenhaus_12"/><text:bookmark-end text:name="jury-bestes-maschinenhaus"/></text:h>
      <text:p text:style-name="Text_20_body">Der VDMI hat mich angefragt in der Jury für den Preis „Bestes Maschinenhaus 2016“ mitzuwirken. 
Ich habe zugesagt und werde ggf., sofern sich keine Fakultät der RWTH bewirbt und Zeit vorhanden, im November die Bewerbungen sichten und im April bei der Preisverleihung anwesend.
Das ganze bietet aber im Idealfall die Möglichkeit die BuFaTa ET noch weiter sichtbar zu machen.</text:p>
      <text:h text:style-name="Heading_20_4" text:outline-level="4"><text:bookmark-start text:name="__RefHeading___bufata-archiv_13"/><text:bookmark-start text:name="bufata-archiv"/>BuFaTa Archiv<text:bookmark-end text:name="__RefHeading___bufata-archiv_13"/><text:bookmark-end text:name="bufata-archiv"/></text:h>
      <text:p text:style-name="Text_20_body">Mindestens in Aachen, München und Darmstadt finden sich alte BuFaTa-Unterlagen. Es kam die Idee auf ein BuFaTa Archiv einzurichten. Es muss jedoch geklärt werden, welches System verwendet wird und welche Personen darauf Zugriff haben sol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4::53:56</meta:creation-date>
    <dc:creator>Generated</dc:creator>
    <dc:date>2025-06-16T14::53:56</dc:date>
    <dc:language>en-US</dc:language>
    <meta:editing-cycles>1</meta:editing-cycles>
    <meta:editing-duration>PT0S</meta:editing-duration>
    <dc:title>organe:generalsekretaer:160506_bericht_gs_78_bufata_regensburg</dc:title>
  </office:meta>
</office:document-meta>
</file>