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generalsekretaer:170525_bericht_gs_80_bufata_ulm"/><text:bookmark-start text:name="__RefHeading___bericht-generalsekretaer_1"/><text:bookmark-start text:name="bericht-generalsekretaer"/>Bericht Generalsekretär<text:bookmark-end text:name="__RefHeading___bericht-generalsekretaer_1"/><text:bookmark-end text:name="bericht-generalsekretaer"/></text:h>
      <text:p text:style-name="Text_20_body">Kurzer Bericht von Nils Barkawitz (gewählt auf der 79. BuFaTa in Wien)</text:p>
      <text:h text:style-name="Heading_20_3" text:outline-level="3"><text:bookmark-start text:name="__RefHeading___kurzzusammenfassung_2"/><text:bookmark-start text:name="kurzzusammenfassung"/>Kurzzusammenfassung<text:bookmark-end text:name="__RefHeading___kurzzusammenfassung_2"/><text:bookmark-end text:name="kurzzusammenfassung"/></text:h>
      <text:list text:style-name="List_20_1" text:continue-numbering="false">
        <text:list-item>
          <text:p text:style-name="List_20_1_Content_First"> „Tagesgeschäft“ (Beantwortung Mails etc.)</text:p>
        </text:list-item>
        <text:list-item>
          <text:p text:style-name="List_20_1_Content"> Teilnahme an verschiedenen Ausschusssitzungen</text:p>
          <text:list text:style-name="List_20_1">
            <text:list-item>
              <text:p text:style-name="List_20_1_Content"> 3 x Koordinierungsausschuss</text:p>
            </text:list-item>
            <text:list-item>
              <text:p text:style-name="List_20_1_Content">  (von 5) x Themenausschuss</text:p>
            </text:list-item>
          </text:list>
        </text:list-item>
        <text:list-item>
          <text:p text:style-name="List_20_1_Content"> Versand von mehreren Fachschafts- und BuFaTa-Teilnehmerrundmails, u.a. Einladung zur BuFaTa Ulm und Rückblick auf BuFaTa in Wien</text:p>
        </text:list-item>
        <text:list-item>
          <text:p text:style-name="List_20_1_Content"> Kontaktpflege zu Fachbereichstag Elektro- und Informationstechnik (FBTEI) und VDE</text:p>
        </text:list-item>
        <text:list-item>
          <text:p text:style-name="List_20_1_Content"> Vorbereitung Tagung/Ausschussitzung(en)</text:p>
        </text:list-item>
        <text:list-item>
          <text:p text:style-name="List_20_1_Content"> Teilnahme an ASIIN Fachausschussitzung</text:p>
        </text:list-item>
        <text:list-item>
          <text:p text:style-name="List_20_1_Content"> Teilnahme an VDE Ausschuss „Studium, Beruf und Gesellschaft“ </text:p>
        </text:list-item>
        <text:list-item>
          <text:p text:style-name="List_20_1_Content"> Teilnahme an Jury Sitzung VDMA Hochschulpreis „Bestes Maschinenhaus 2017“</text:p>
        </text:list-item>
        <text:list-item>
          <text:p text:style-name="List_20_1_Content_Last"> Kleines Update Homepage (u.a. neuer Punkt Stellungnahme)</text:p>
        </text:list-item>
      </text:list>
      <text:h text:style-name="Heading_20_3" text:outline-level="3"><text:bookmark-start text:name="__RefHeading___langfassung_3"/><text:bookmark-start text:name="langfassung"/>Langfassung<text:bookmark-end text:name="__RefHeading___langfassung_3"/><text:bookmark-end text:name="langfassung"/></text:h>
      <text:h text:style-name="Heading_20_4" text:outline-level="4"><text:bookmark-start text:name="__RefHeading___kontakt-zu-den-ausrichtenden-fachschaften_4"/><text:bookmark-start text:name="kontakt-zu-den-ausrichtenden-fachschaften"/>Kontakt zu den ausrichtenden Fachschaften<text:bookmark-end text:name="__RefHeading___kontakt-zu-den-ausrichtenden-fachschaften_4"/><text:bookmark-end text:name="kontakt-zu-den-ausrichtenden-fachschaften"/></text:h>
      <text:p text:style-name="Text_20_body">Zwischen den Tagungen habe ich vor allem mit Fabian (TU Wien) gesprochen, um Details wie Rundmails und die allgemeine Orga abzustimmen. Je näher die Tagung rückt, desto mehr haben wir darüber gesprochen.
Vereinzelt gab es Mails zu bearbeiten, aber meistens fällt abseits der weiteren genannten Punkte nicht viel an.</text:p>
      <text:h text:style-name="Heading_20_4" text:outline-level="4"><text:bookmark-start text:name="__RefHeading___kooperationen_5"/><text:bookmark-start text:name="kooperationen"/>Kooperationen<text:bookmark-end text:name="__RefHeading___kooperationen_5"/><text:bookmark-end text:name="kooperationen"/></text:h>
      <text:p text:style-name="Text_20_body">Die Kontakte zum Fachbereichstag (FBTEI) und VDE sind mittlerweile gut. Beim VDE Ausschuss „Beruf, Studium und Gesellschaft“ haben wir eine Art „Dauer-Sitz“ als Gast. Nachfolgende Generalsekretäre sollten mMn zusehen diesen Sitz stets zu füllen, da im Ausschuss interessante Details besprochen werden, die unsere Tagung durchaus durchreichern könnten. 
Beim Fakultätentag war ich leider nicht so erfolgreich. Zwischendurch habe ich zwar versucht erneut Kontakt aufzunehmen, jedoch ohne Erfolg.
Interessant könnte auch eine Kooperation mit dem <text:a xlink:type="simple" xlink:href="http://www.vdma.org/" text:style-name="Internet_20_link" text:visited-style-name="Visited_20_Internet_20_Link">VDMA</text:a> (Verband deutscher Maschinen- und Anlagenbau)sein. Dort hatte/habe ich Gelegenheit als Jurymitglied vom Hochschulpreis „Bestes Maschinenhaus 2017“ die Bundesfachschaftentagung zu vertreten. Abgesehen von der reizenden Aufgabe eine weitere Möglichkeit unsere Tagung bekannter zu machen.</text:p>
      <text:h text:style-name="Heading_20_4" text:outline-level="4"><text:bookmark-start text:name="__RefHeading___vereinsangelegenheitenbmbf_6"/><text:bookmark-start text:name="vereinsangelegenheitenbmbf"/>Vereinsangelegenheiten/BMBF<text:bookmark-end text:name="__RefHeading___vereinsangelegenheitenbmbf_6"/><text:bookmark-end text:name="vereinsangelegenheitenbmbf"/></text:h>
      <text:p text:style-name="Text_20_body">In Regensburg hatte ich folgendes geschrieben
„Kraft Amt bin ich Mitglied im Vorstand des BuFaTa Fördervereins. Allerdings macht der restliche Vorstand seine Aufgaben so hervorragend, dass für mich keine große Aufgabe angefallen ist - außer teilweise meine Meinungen zu aktuellen Themen zu geben.“
Das hat sich bis heute nicht geändert. 
Beim Verein hatte ich lediglich mit Robert Schaller (TUM) zwei kurze Treffen, um über die Satzung des Vereins zu sprechen. Alle Details zu unseren angedachten Änderungen werden auf der BuFaTa e.V. Mitgliederversammlung angesprochen.</text:p>
      <text:p text:style-name="Text_20_body">Leider konnten wir für die Tagung in Wien keine BMBF Mittel beantragen, da der Durchführungsort in Deutschland liegen muss. Für die kommende Tagung in Ulm ist jedoch wieder ein gewohnter Antrag gestellt worden.</text:p>
      <text:h text:style-name="Heading_20_4" text:outline-level="4"><text:bookmark-start text:name="__RefHeading___wiki_7"/><text:bookmark-start text:name="wiki"/>Wiki<text:bookmark-end text:name="__RefHeading___wiki_7"/><text:bookmark-end text:name="wiki"/></text:h>
      <text:p text:style-name="Text_20_body">Das Wiki wurde überwiegend im Themenausschuss überarbeitet. Im Vergleich zum Vorsemester konnte ich in den letzten Monaten nicht viel mehr umsetzen, obwohl einige Ideen vorhanden sind. In nächster Zeit sind vor allem einige Pläne des neuen „IT-Referats“ zu unterstüzen (bspw. BuFaTa Anmeldeseite im Wiki, sodass die jeweils ausrichtende Fachschaft keine eigene Seite bauen oder Google benutzen muss).</text:p>
      <text:h text:style-name="Heading_20_4" text:outline-level="4"><text:bookmark-start text:name="__RefHeading___metafa_8"/><text:bookmark-start text:name="metafa"/>MeTaFa<text:bookmark-end text:name="__RefHeading___metafa_8"/><text:bookmark-end text:name="metafa"/></text:h>
      <text:p text:style-name="Text_20_body">Die Meta-Tagung der Fachschaften (MeTaFa) ist die Zusammenkunft von Vertretern mehrer Fachschaftstagungen, um den Austausch un die Kooperationen über Fächergrenzen hinweg zu fördern. Die letzte Sitzung fand in Oldenburg statt. Leider hatte ich keine Zeit, um der Tagung beizuwohnen. Es gibt jedoch ein ausführliches Pad, das auf der Sitzung geschrieben wurde - in Zukunft sollten wir wieder vertreten sein, da der Kontakt zu den anderen Tagungen ein sehr gutes Mittel sein kann, um unsere BuFaTa fortlaufend anzupassen.</text:p>
      <text:h text:style-name="Heading_20_4" text:outline-level="4"><text:bookmark-start text:name="__RefHeading___mailverkehr_9"/><text:bookmark-start text:name="mailverkehr"/>Mailverkehr<text:bookmark-end text:name="__RefHeading___mailverkehr_9"/><text:bookmark-end text:name="mailverkehr"/></text:h>
      <text:p text:style-name="Text_20_body">Vereinzelt gab es Mails zu bearbeiten, aber meistens fällt abseits der weiteren genannten Punkte nicht viel an.</text:p>
      <text:h text:style-name="Heading_20_4" text:outline-level="4"><text:bookmark-start text:name="__RefHeading___positionspapiere_10"/><text:bookmark-start text:name="positionspapiere"/>Positionspapiere<text:bookmark-end text:name="__RefHeading___positionspapiere_10"/><text:bookmark-end text:name="positionspapiere"/></text:h>
      <text:p text:style-name="Text_20_body">Auf der Homepage finden sich mehrere alte Positionspapiere, die sich leider überwiegend in den alten News verbergen 
Jedoch ist unklar, ob sie nach wie vor den Standpunkt der BuFaTa vertreten. Daher wird es in Wien von mir den Vorschlag geben alte Positionspapiere nach 3 Jahre wieder zu bestätigen. 
Gleichzeitig wurden auf der Seite und im Wiki (an der Stelle danke an Ferid!) eigene Seiten für Stellungnahmen geschaffen, um die Übersicht deutlich zu verbessern.</text:p>
      <text:h text:style-name="Heading_20_4" text:outline-level="4"><text:bookmark-start text:name="__RefHeading___jury-bestes-maschinenhaus_11"/><text:bookmark-start text:name="jury-bestes-maschinenhaus"/>Jury Bestes Maschinenhaus<text:bookmark-end text:name="__RefHeading___jury-bestes-maschinenhaus_11"/><text:bookmark-end text:name="jury-bestes-maschinenhaus"/></text:h>
      <text:p text:style-name="Text_20_body">(siehe bereits unter Kooperationen) Der <text:a xlink:type="simple" xlink:href="http://www.vdma.org/" text:style-name="Internet_20_link" text:visited-style-name="Visited_20_Internet_20_Link">VDMA</text:a> (Verband deutscher Maschinen- und Anlagenbau) hat mich angefragt in der Jury für den Preis „Bestes Maschinenhaus 2017“ mitzuwirken. 
Im November war die erste Jurysitzung, auf der 3 Hochschulen für das Finale ausgewählt worden sind sowie zwei Hochschulen, die man mit einer Art extra Würdigung versehen wollte. Die finale Jurysitzung wird im April '17 sein, gefolgt von der Verleihung im Mai.</text:p>
      <text:h text:style-name="Heading_20_4" text:outline-level="4"><text:bookmark-start text:name="__RefHeading___bufata-archiv_12"/><text:bookmark-start text:name="bufata-archiv"/>BuFaTa Archiv<text:bookmark-end text:name="__RefHeading___bufata-archiv_12"/><text:bookmark-end text:name="bufata-archiv"/></text:h>
      <text:p text:style-name="Text_20_body">Mindestens in Aachen, München und Darmstadt finden sich alte BuFaTa-Unterlagen. Es kam die Idee auf ein BuFaTa Archiv einzurichten. Es muss jedoch geklärt werden, welches System verwendet wird und welche Personen darauf Zugriff haben sollen.
(Der obige Text wurde aus dem Bericht aus Regensburg kopiert, es wurden lediglich erste Orga Materialien (Vorlagen für Tagungsheft - sowie ausweis) im Wiki hochgela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6::51:20</meta:creation-date>
    <dc:creator>Generated</dc:creator>
    <dc:date>2026-07-21T16::51:20</dc:date>
    <dc:language>en-US</dc:language>
    <meta:editing-cycles>1</meta:editing-cycles>
    <meta:editing-duration>PT0S</meta:editing-duration>
    <dc:title>organe:generalsekretaer:170525_bericht_gs_80_bufata_ulm</dc:title>
  </office:meta>
</office:document-meta>
</file>