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230518_bericht_gs_93_bufata_muenchen"/><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Maximilian Möbius (gewählt auf der 91. BuFaTa in Mannheim)</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5 x Koordinierungsausschuss</text:p>
            </text:list-item>
            <text:list-item>
              <text:p text:style-name="List_20_1_Content"> Clara war 5x beim Themenausschuss</text:p>
            </text:list-item>
          </text:list>
        </text:list-item>
        <text:list-item>
          <text:p text:style-name="List_20_1_Content"> Versand von mehreren BuFaTa-Rundmails, u.a. Einladung zur BuFaTa Ulm und Rückblick auf BuFaTa in Mannheim</text:p>
        </text:list-item>
        <text:list-item>
          <text:p text:style-name="List_20_1_Content"> Anschreiben neuer Fachschaften insbesondere aus Österreich und der Schweiz</text:p>
        </text:list-item>
        <text:list-item>
          <text:p text:style-name="List_20_1_Content"> Vorbereitung Tagung/Ausschussitzungen</text:p>
        </text:list-item>
        <text:list-item>
          <text:p text:style-name="List_20_1_Content"> Kontaktpflege zum VDE</text:p>
        </text:list-item>
        <text:list-item>
          <text:p text:style-name="List_20_1_Content"> Teilnahme an VDE Ausschuss „Studium, Beruf und Gesellschaft“</text:p>
        </text:list-item>
        <text:list-item>
          <text:p text:style-name="List_20_1_Content_Last"> Teilnahme an MeTaFa-Zwischentreffen</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Roald (Uni Ulm) gesprochen, um Details wie Rundmails und die allgemeine Orga abzustimmen. Je näher die Tagung rückt, desto mehr haben wir darüber gesprochen.
Ich habe Nachmeldungen an die Orga Ulm weitergeleitet und Dominik hat den AK „Nachwuchs ET“ gemeinsam mit einer Vertreterin des VDE Ausschusses „Studium, Beruf und Gesellschaft“ organisiert.</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sind seit Corona leider etwas eingeschlafen, ich möchte diese in Zukunft aber wieder aufbauen. Zum VDE ist der Kontakt mittlerweile gut. Beim VDE Ausschuss „Beruf, Studium und Gesellschaft“ haben wir eine Art „Dauer-Sitz“ als Gast. Nachfolgende Generalsekretäre sollten mMn zusehen diesen Sitz stets zu füllen, da im Ausschuss interessante Details besprochen werden, die unsere Tagung durchaus bereichern könnten. 
Interessant könnte auch eine Kooperation mit dem <text:a xlink:type="simple" xlink:href="http://www.vdma.org/" text:style-name="Internet_20_link" text:visited-style-name="Visited_20_Internet_20_Link">VDMA</text:a> (Verband deutscher Maschinen- und Anlagenbau)sein. Dort hatte Nils Barkawitz (Generalsekretär bis 2018)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Seit der Covid-19 Pandemie wurden wir als BuFaTa ET wieder durchgängig vom Bundesministerium für Bildung und Forschung finanziell unterstützt. Der Verein übernimmt dort sehr viel Arbeit, sodass ich zwischen den ausrichtenden Fachschaften und dem Verein nur ein wenig vermitteln musste.
Allerdings prüft das BMBF unsere Tagungen in letzter Zeit detaillierter, weshalb ich dem Verein einige Zusammenfassungen der 91. BuFaTa in Mannheim zugearbeitet habe.</text:p>
      <text:h text:style-name="Heading_20_4" text:outline-level="4"><text:bookmark-start text:name="__RefHeading___wiki_7"/><text:bookmark-start text:name="wiki"/>Wiki<text:bookmark-end text:name="__RefHeading___wiki_7"/><text:bookmark-end text:name="wiki"/></text:h>
      <text:p text:style-name="Text_20_body">Ich habe bereits länger vor, die Startseite des Wiki zu überarbeiten und übersichtlicher zu gestalten. Bisher hatte ich dafür leider noch keine Zeit gefunden. In nächster Zeit sind vor allem einige Pläne des IT-Referats zu unterstüzen (bspw. OpenSlides updaten und die offizielle Webseite weiter gestalten.</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innen mehrerer Fachschaftentagungen, um den Austausch und die Kooperationen über Fächergrenzen hinweg zu fördern. Bei der letzten Sitzung war ich leider verhindert und konnte der Tagung nicht beiwohnen. Es gibt jedoch ein ausführliches Pad, das auf der Sitzung geschrieben wurde - in Zukunft sollten wir wieder vertreten sein, da der Kontakt zu den anderen Tagungen ein sehr gutes Mittel sein kann, um unsere BuFaTa ET fortlaufend anzupassen und von den anderen Tagungen zu lernen.
Insbesondere mit dem Hinblick darauf, dass die BuFaTa ET stetig wächst, können wir sicherlich viel von noch größeren Tagungen abschauen.</text:p>
      <text:p text:style-name="Text_20_body">Ich war allerdings bei der BuFak WiWi (Bundesfachschaftenkonferenz Wirtschaftswissenschaften) kurz online zugeschalten und habe unsere BuFaTa ET vorgestellt.</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 Meistens ist nur Kommunikationsgeschick gefragt um die richtigen Personen miteinander zu verbinde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neuen Homepage finden sich aktuell leider keine Positionspapiere mehr. Der Hochschulpolitik-Ausschuss hatte in letzter Zeit nur wenig Zeit neue Positionspapiere zu verfassen, dies sollten wir mehr im Blick haben. Die BuFaTa ET sollte nicht nur zum Selbstzweck existieren.</text:p>
      <text:p text:style-name="Text_20_body">Im Wiki sind alle alten Stellungnahmen abgelegt: <text:a xlink:type="simple" xlink:href="https://wiki.bufata-et.de/stellungnahmen" text:style-name="Internet_20_link" text:visited-style-name="Visited_20_Internet_20_Link">Übersicht Stellungnah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24:47</meta:creation-date>
    <dc:creator>Generated</dc:creator>
    <dc:date>2025-06-15T22::24:47</dc:date>
    <dc:language>en-US</dc:language>
    <meta:editing-cycles>1</meta:editing-cycles>
    <meta:editing-duration>PT0S</meta:editing-duration>
    <dc:title>organe:generalsekretaer:230518_bericht_gs_93_bufata_muenchen</dc:title>
  </office:meta>
</office:document-meta>
</file>