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241101_bericht_gs_95_bufata_kiel"/><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Maximilian Möbius (gewählt auf der 91. BuFaTa in Mannheim)</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1x ausschussübergreifene Sitzung </text:p>
            </text:list-item>
            <text:list-item>
              <text:p text:style-name="List_20_1_Content"> 3x Koordinierungsausschuss</text:p>
            </text:list-item>
            <text:list-item>
              <text:p text:style-name="List_20_1_Content"> Leon Gerigk nimmt in meiner Vertretung am CHE Beirat teil</text:p>
            </text:list-item>
          </text:list>
        </text:list-item>
        <text:list-item>
          <text:p text:style-name="List_20_1_Content"> Veröffentlichung von 4 Stellungnahmen</text:p>
        </text:list-item>
        <text:list-item>
          <text:p text:style-name="List_20_1_Content"> Vorbereitung Tagung/Ausschussitzungen</text:p>
          <text:list text:style-name="List_20_1">
            <text:list-item>
              <text:p text:style-name="List_20_1_Content"> Zuarbeit für BMBF Förderungen</text:p>
            </text:list-item>
          </text:list>
        </text:list-item>
        <text:list-item>
          <text:p text:style-name="List_20_1_Content"> Begleitung Umstrukturierung der Organe der BuFaTa:</text:p>
          <text:list text:style-name="List_20_1">
            <text:list-item>
              <text:p text:style-name="List_20_1_Content"> Satzungsänderung</text:p>
            </text:list-item>
            <text:list-item>
              <text:p text:style-name="List_20_1_Content"> KA mehr ins Tagesgeschäft einbeziehen</text:p>
            </text:list-item>
            <text:list-item>
              <text:p text:style-name="List_20_1_Content_Last"> Generalsekretariat wird jährlich gewählt und hat repräsentative Aufgaben</text:p>
            </text:list-item>
          </text:list>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der Orga in Kiel gesprochen, um Details wie Rundmails und die allgemeine Orga abzustimmen. Die Fachschaftsverteiler wurden aktualisiert und ich habe Nachmeldungen an die Orga Kiel weitergeleitet.</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sind seit Corona leider etwas eingeschlafen, diese sollten wieder reaktiviert werden. Zum VDE ist der Kontakt mittlerweile gut. Beim VDE Ausschuss „Beruf, Studium und Gesellschaft“ haben wir eine Art „Dauer-Sitz“ als Gast. Nachfolgende Generalsekretäre sollten zusehen diesen Sitz stets zu füllen, da im Ausschuss interessante Details besprochen werden, die unsere Tagung durchaus bereichern könnten. Seit dem gemeinsamen AK mit dem VDE auf der 92. BuFaTa sind mehrere Kooperationen geplant wie beispielsweise ein Frauennetzwerk mit dem VDE Youngnet oder Werbekampanien für Studieninteressierte.
Interessant könnte auch eine Kooperation mit dem <text:a xlink:type="simple" xlink:href="http://www.vdma.org/" text:style-name="Internet_20_link" text:visited-style-name="Visited_20_Internet_20_Link">VDMA</text:a> (Verband deutscher Maschinen- und Anlagenbau)sei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Seit der Covid-19 Pandemie wurden wir als BuFaTa ET wieder durchgängig vom Bundesministerium für Bildung und Forschung finanziell unterstützt. Der BuFaTa Verein stellt offiziell den Antrag. Die Zuarbeit leistet die ausrichtende Fachschaften in Abstimmung mit dem KA und dem Generalsekretariat.</text:p>
      <text:p text:style-name="Text_20_body">Allerdings werden die Regeln des BMBF stückweise strenger. Deshalb habe ich gemeinsam mit der ausrichtenden Fachschaft aus Nürnberg und dem Verein einige Zusammenfassungen der 94. BuFaTa in Nürnberg zugearbeitet.</text:p>
      <text:h text:style-name="Heading_20_4" text:outline-level="4"><text:bookmark-start text:name="__RefHeading___metafa_7"/><text:bookmark-start text:name="metafa"/>MeTaFa<text:bookmark-end text:name="__RefHeading___metafa_7"/><text:bookmark-end text:name="metafa"/></text:h>
      <text:p text:style-name="Text_20_body">Die Meta-Tagung der Fachschaften (MeTaFa) ist die Zusammenkunft von Vertreter:innen mehrerer Fachschaftentagungen, um den Austausch und die Kooperationen über Fächergrenzen hinweg zu fördern. Aktuell gibt es wieder Bestrebungen, die MeTaFa aufleben zu lassen, was ich sehr begrüße. In Zukunft sollten auch wir wieder vertreten sein, da der Kontakt zu den anderen Tagungen ein sehr gutes Mittel sein kann, um unsere BuFaTa ET fortlaufend anzupassen und von den anderen Tagungen zu lernen.
Insbesondere mit dem Hinblick darauf, dass die BuFaTa ET stetig wächst, können wir sicherlich viel von noch größeren Tagungen abschauen.</text:p>
      <text:h text:style-name="Heading_20_4" text:outline-level="4"><text:bookmark-start text:name="__RefHeading___positionspapiere_8"/><text:bookmark-start text:name="positionspapiere"/>Positionspapiere<text:bookmark-end text:name="__RefHeading___positionspapiere_8"/><text:bookmark-end text:name="positionspapiere"/></text:h>
      <text:p text:style-name="Text_20_body">Auf der neuen Homepage finden sich aktuell leider keine Positionspapiere mehr, diese werden im Wiki veröffentlicht: <text:a xlink:type="simple" xlink:href="https://wiki.bufata-et.de/stellungnahmen" text:style-name="Internet_20_link" text:visited-style-name="Visited_20_Internet_20_Link">Übersicht Stellungnahmen</text:a>. Der Hochschulpolitik-Ausschuss hat einige Stellungnahmen mir zugearbeitet:</text:p>
      <text:list text:style-name="List_20_1" text:continue-numbering="false">
        <text:list-item>
          <text:p text:style-name="List_20_1_Content_First"> Staatliche Ausfinanzierung der Studierendenwerke</text:p>
        </text:list-item>
        <text:list-item>
          <text:p text:style-name="List_20_1_Content"> Zukunftsorientierte Lernräume: Modernisierung, Eröffnung und Ausbau für ein optimales Lernumfeld</text:p>
        </text:list-item>
        <text:list-item>
          <text:p text:style-name="List_20_1_Content"> BAföG an reale Bedingungen anpassen</text:p>
        </text:list-item>
        <text:list-item>
          <text:p text:style-name="List_20_1_Content"> Freie Software an Hochschulen</text:p>
        </text:list-item>
        <text:list-item>
          <text:p text:style-name="List_20_1_Content_Last"> Keine Steigenden Preise für Studierende</text:p>
        </text:list-item>
      </text:list>
      <text:h text:style-name="Heading_20_4" text:outline-level="4"><text:bookmark-start text:name="__RefHeading___ausschussarbeit-und-satzungsaederung_9"/><text:bookmark-start text:name="ausschussarbeit-und-satzungsaederung"/>Ausschussarbeit und Satzungsäderung<text:bookmark-end text:name="__RefHeading___ausschussarbeit-und-satzungsaederung_9"/><text:bookmark-end text:name="ausschussarbeit-und-satzungsaederung"/></text:h>
      <text:p text:style-name="Text_20_body">Für die kommende Legislatur schlage ich vor, den KA stärker mit einzubeziehen und ihm einige Aufgaben zu übergeben, die bisher bei dem Generalsekretariat hängen blieben. Der KA soll einiges vom Tagesgeschäft übernehmen. Dafür soll das Generalsekretariat mehr repräsentative Aufgaben erhalten und so mehr Zeit für überregionale Treffen, wie beispielsweise für die MeTaFa oder den FBTEI haben.
Außerdem wurde letzte Legislatur ein ausschussübergreifendes Treffen (online) umgesetzt. Dies finde ich sehr sinnvoll, damit die Zusammenarbeit zwischen den Ausschüssen stärker geförde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6::21:09</meta:creation-date>
    <dc:creator>Generated</dc:creator>
    <dc:date>2026-07-26T16::21:09</dc:date>
    <dc:language>en-US</dc:language>
    <meta:editing-cycles>1</meta:editing-cycles>
    <meta:editing-duration>PT0S</meta:editing-duration>
    <dc:title>organe:generalsekretaer:241101_bericht_gs_95_bufata_kiel</dc:title>
  </office:meta>
</office:document-meta>
</file>