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41101_bericht_gs_95_bufata_kiel"/><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1x ausschussübergreifene Sitzung </text:p>
            </text:list-item>
            <text:list-item>
              <text:p text:style-name="List_20_1_Content"> 4x Koordinierungsausschuss</text:p>
            </text:list-item>
            <text:list-item>
              <text:p text:style-name="List_20_1_Content"> Clara: 3x Themenausschuss</text:p>
            </text:list-item>
          </text:list>
        </text:list-item>
        <text:list-item>
          <text:p text:style-name="List_20_1_Content"> Versand von mehreren BuFaTa-Rundmails, u.a. Einladung zur BuFaTa Nürnberg, Rückblick auf BuFaTa München, Mail an Erstis</text:p>
        </text:list-item>
        <text:list-item>
          <text:p text:style-name="List_20_1_Content"> Vorbereitung Tagung/Ausschussitzungen</text:p>
        </text:list-item>
        <text:list-item>
          <text:p text:style-name="List_20_1_Content"> Leon Gerigk nahm als meine Vertretung an folgenden Veranstaltungen teil:</text:p>
          <text:list text:style-name="List_20_1">
            <text:list-item>
              <text:p text:style-name="List_20_1_Content"> VDE Ausschuss „Studium, Beruf und Gesellschaft“</text:p>
            </text:list-item>
            <text:list-item>
              <text:p text:style-name="List_20_1_Content"> CHE Beirat</text:p>
            </text:list-item>
          </text:list>
        </text:list-item>
        <text:list-item>
          <text:p text:style-name="List_20_1_Content"> Begleitung Umstrukturierung der Organe der BuFaTa:</text:p>
          <text:list text:style-name="List_20_1">
            <text:list-item>
              <text:p text:style-name="List_20_1_Content"> Satzungsänderung</text:p>
            </text:list-item>
            <text:list-item>
              <text:p text:style-name="List_20_1_Content"> KA mehr ins Tagesgeschäft einbeziehen</text:p>
            </text:list-item>
            <text:list-item>
              <text:p text:style-name="List_20_1_Content_Last"> Generalsekretariat wird jährlich gewählt und hat repräsentative Aufgaben</text:p>
            </text:list-item>
          </text:list>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der Orga in Nürnberg gesprochen, um Details wie Rundmails und die allgemeine Orga abzustimmen. Die Fachschaftsverteiler wurden aktualisiert und ich habe Nachmeldungen an die Orga Nürnberg weitergeleite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Seit dem gemeinsamen AK mit dem VDE auf der 92. BuFaTa sind mehrere Kooperationen geplant wie beispielsweise ein Frauennetzwerk mit dem VDE Youngnet oder Werbekampanien für Studieninteressierte.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gemeinsam mit dem KA dem Verein einige Zusammenfassungen der 93. BuFaTa in Nürnberg zugearbeitet habe.</text:p>
      <text:h text:style-name="Heading_20_4" text:outline-level="4"><text:bookmark-start text:name="__RefHeading___it_7"/><text:bookmark-start text:name="it"/>IT<text:bookmark-end text:name="__RefHeading___it_7"/><text:bookmark-end text:name="it"/></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Aktuell gibt es wieder Bestrebungen, die MeTaFa aufleben zu lassen, was ich sehr begrüße. In Zukunft sollten auch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text:h text:style-name="Heading_20_4" text:outline-level="4"><text:bookmark-start text:name="__RefHeading___ausschussarbeit-und-satzungsaederung_11"/><text:bookmark-start text:name="ausschussarbeit-und-satzungsaederung"/>Ausschussarbeit und Satzungsäderung<text:bookmark-end text:name="__RefHeading___ausschussarbeit-und-satzungsaederung_11"/><text:bookmark-end text:name="ausschussarbeit-und-satzungsaederung"/></text:h>
      <text:p text:style-name="Text_20_body">Für die kommende Legislatur schlage ich vor, den KA stärker mit einzubeziehen und ihm einige Aufgaben zu übergeben, die bisher bei dem Generalsekretariat hängen blieben. Der KA soll einiges vom Tagesgeschäft übernehmen. Dafür soll das Generalsekretariat mehr repräsentative Aufgaben erhalten und so mehr Zeit für überregionale Treffen, wie beispielsweise für die MeTaFa oder den FBTEI haben.
Außerdem wurde letzte Legislatur ein ausschussübergreifendes Treffen (online) umgesetzt. Dies finde ich sehr sinnvoll und möchte dies fortführen, damit die Zusammenarbeit zwischen den Ausschüssen stärker geför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25:21</meta:creation-date>
    <dc:creator>Generated</dc:creator>
    <dc:date>2025-06-16T05::25:21</dc:date>
    <dc:language>en-US</dc:language>
    <meta:editing-cycles>1</meta:editing-cycles>
    <meta:editing-duration>PT0S</meta:editing-duration>
    <dc:title>organe:generalsekretaer:241101_bericht_gs_95_bufata_kiel</dc:title>
  </office:meta>
</office:document-meta>
</file>