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generalsekretaer:250530_bericht_gs_96_bufata_ilmenau"/><text:bookmark-start text:name="__RefHeading___kurzzusammenfassung_1"/><text:bookmark-start text:name="kurzzusammenfassung"/>Kurzzusammenfassung<text:bookmark-end text:name="__RefHeading___kurzzusammenfassung_1"/><text:bookmark-end text:name="kurzzusammenfassung"/></text:h>
      <text:list text:style-name="List_20_1" text:continue-numbering="false">
        <text:list-item>
          <text:p text:style-name="List_20_1_Content_First"> „Tagesgeschäft“ (Beantwortung Mails etc.)</text:p>
        </text:list-item>
        <text:list-item>
          <text:p text:style-name="List_20_1_Content"> Teilnahme an verschiedenen Ausschusssitzungen</text:p>
          <text:list text:style-name="List_20_1">
            <text:list-item>
              <text:p text:style-name="List_20_1_Content"> 1x ausschussübergreifene Sitzung </text:p>
            </text:list-item>
            <text:list-item>
              <text:p text:style-name="List_20_1_Content"> 3x Koordinierungsausschuss</text:p>
            </text:list-item>
            <text:list-item>
              <text:p text:style-name="List_20_1_Content"> 2x Strategieausschuss</text:p>
            </text:list-item>
          </text:list>
        </text:list-item>
        <text:list-item>
          <text:p text:style-name="List_20_1_Content"> Teilnahme am PVT im Dezember</text:p>
        </text:list-item>
        <text:list-item>
          <text:p text:style-name="List_20_1_Content"> Teilnahme am VDE Ausschuss Studium, Beruf, Gessellschaft</text:p>
        </text:list-item>
        <text:list-item>
          <text:p text:style-name="List_20_1_Content"> Teilnahme am CHE-Beirat</text:p>
        </text:list-item>
        <text:list-item>
          <text:p text:style-name="List_20_1_Content"> Teilnahme am Fakultätentag ET</text:p>
        </text:list-item>
        <text:list-item>
          <text:p text:style-name="List_20_1_Content"> Vorbereitung Tagung/Ausschussitzungen</text:p>
        </text:list-item>
        <text:list-item>
          <text:p text:style-name="List_20_1_Content_Last"> Zuarbeit für BMBF Förderungen</text:p>
        </text:list-item>
      </text:list>
      <text:h text:style-name="Heading_20_2" text:outline-level="2"><text:bookmark-start text:name="__RefHeading___lange-fassung_2"/><text:bookmark-start text:name="lange-fassung"/>lange Fassung<text:bookmark-end text:name="__RefHeading___lange-fassung_2"/><text:bookmark-end text:name="lange-fassung"/></text:h>
      <text:list text:style-name="List_20_1" text:continue-numbering="false">
        <text:list-item>
          <text:p text:style-name="List_20_1_Content_First"> Einarbeitung in die Tätigkeiten als GS</text:p>
        </text:list-item>
        <text:list-item>
          <text:p text:style-name="List_20_1_Content_Last"> nachdem intern umgebaut wurde hab ich mich auf externe Repräsentation konzentriert</text:p>
        </text:list-item>
      </text:list>
      <text:list text:style-name="List_20_1" text:continue-numbering="false">
        <text:list-item>
          <text:p text:style-name="List_20_1_Content_First"> Anfrage an Bildungsministerien der Länder zu Daten von Schülern für Hopo Ausschuss</text:p>
          <text:list text:style-name="List_20_1">
            <text:list-item>
              <text:p text:style-name="List_20_1_Content_Last"> wenig hilfreiche Antworten</text:p>
            </text:list-item>
          </text:list>
        </text:list-item>
      </text:list>
      <text:h text:style-name="Heading_20_3" text:outline-level="3"><text:bookmark-start text:name="__RefHeading___zusammenarbeit-mit-der-orga-in-ilmenau_3"/><text:bookmark-start text:name="zusammenarbeit-mit-der-orga-in-ilmenau"/>Zusammenarbeit mit der Orga in Ilmenau<text:bookmark-end text:name="__RefHeading___zusammenarbeit-mit-der-orga-in-ilmenau_3"/><text:bookmark-end text:name="zusammenarbeit-mit-der-orga-in-ilmenau"/></text:h>
      <text:list text:style-name="List_20_1" text:continue-numbering="false">
        <text:list-item>
          <text:p text:style-name="LastListParagraph_List_20_1_Content_First"> Als Teil der Orga war die Kommunikation sehr einfach</text:p>
        </text:list-item>
      </text:list>
      <text:h text:style-name="Heading_20_3" text:outline-level="3"><text:bookmark-start text:name="__RefHeading___teilnahmen-an-externen-sitzungen-und-tagungen_4"/><text:bookmark-start text:name="teilnahmen-an-externen-sitzungen-und-tagungen"/>Teilnahmen an externen Sitzungen und Tagungen<text:bookmark-end text:name="__RefHeading___teilnahmen-an-externen-sitzungen-und-tagungen_4"/><text:bookmark-end text:name="teilnahmen-an-externen-sitzungen-und-tagungen"/></text:h>
      <text:h text:style-name="Heading_20_4" text:outline-level="4"><text:bookmark-start text:name="__RefHeading___poolvernetzungstreffen_5"/><text:bookmark-start text:name="poolvernetzungstreffen"/>Poolvernetzungstreffen<text:bookmark-end text:name="__RefHeading___poolvernetzungstreffen_5"/><text:bookmark-end text:name="poolvernetzungstreffen"/></text:h>
      <text:list text:style-name="List_20_1" text:continue-numbering="false">
        <text:list-item>
          <text:p text:style-name="List_20_1_Content_First"> ich habe Online teilgenommen</text:p>
        </text:list-item>
        <text:list-item>
          <text:p text:style-name="List_20_1_Content"> hauptsächliche Arbeit von Dominik Kubon</text:p>
        </text:list-item>
        <text:list-item>
          <text:p text:style-name="List_20_1_Content_Last"> Benennung neuer Mitglieder im KASAP und Akkreditierungsrat</text:p>
        </text:list-item>
      </text:list>
      <text:h text:style-name="Heading_20_4" text:outline-level="4"><text:bookmark-start text:name="__RefHeading___che-beirat-ingenieurwissenschaften_6"/><text:bookmark-start text:name="che-beirat-ingenieurwissenschaften"/>CHE-Beirat Ingenieurwissenschaften<text:bookmark-end text:name="__RefHeading___che-beirat-ingenieurwissenschaften_6"/><text:bookmark-end text:name="che-beirat-ingenieurwissenschaften"/></text:h>
      <text:list text:style-name="List_20_1" text:continue-numbering="false">
        <text:list-item>
          <text:p text:style-name="List_20_1_Content_First"> Auswertung der CHE Umfrage</text:p>
        </text:list-item>
        <text:list-item>
          <text:p text:style-name="List_20_1_Content"> Aufgetrennt nach Unis und Hochschulen</text:p>
        </text:list-item>
        <text:list-item>
          <text:p text:style-name="List_20_1_Content"> Kriterienfestlegung für Website und Printversion</text:p>
        </text:list-item>
        <text:list-item>
          <text:p text:style-name="List_20_1_Content_Last"> Auswertung der Umfrage zu Drittmitteln und Forschungsthemen in der ET (nur Unis)</text:p>
        </text:list-item>
      </text:list>
      <text:h text:style-name="Heading_20_4" text:outline-level="4"><text:bookmark-start text:name="__RefHeading___vde-ausschussitzung_7"/><text:bookmark-start text:name="vde-ausschussitzung"/>VDE Ausschussitzung<text:bookmark-end text:name="__RefHeading___vde-ausschussitzung_7"/><text:bookmark-end text:name="vde-ausschussitzung"/></text:h>
      <text:list text:style-name="List_20_1" text:continue-numbering="false">
        <text:list-item>
          <text:p text:style-name="List_20_1_Content_First"> Bericht zum Arbeitsmarkt und Studierendensituation</text:p>
        </text:list-item>
        <text:list-item>
          <text:p text:style-name="List_20_1_Content"> Thema war Didaktik in der Elektrotechniklehre</text:p>
          <text:list text:style-name="List_20_1">
            <text:list-item>
              <text:p text:style-name="List_20_1_Content"> Mathe von Ingenieuren oder Mathematikern gelehrt?</text:p>
            </text:list-item>
            <text:list-item>
              <text:p text:style-name="List_20_1_Content"> Virtuelle Praktika</text:p>
            </text:list-item>
            <text:list-item>
              <text:p text:style-name="List_20_1_Content_Last"> KI in der ET</text:p>
            </text:list-item>
          </text:list>
        </text:list-item>
      </text:list>
      <text:h text:style-name="Heading_20_4" text:outline-level="4"><text:bookmark-start text:name="__RefHeading___fakultaetentag-et_8"/><text:bookmark-start text:name="fakultaetentag-et"/>Fakultätentag ET<text:bookmark-end text:name="__RefHeading___fakultaetentag-et_8"/><text:bookmark-end text:name="fakultaetentag-et"/></text:h>
      <text:list text:style-name="List_20_1" text:continue-numbering="false">
        <text:list-item>
          <text:p text:style-name="List_20_1_Content_First"> Besichtigung von Laboren (Umweltingenieure, Regelungstechnik und Messtechnik)</text:p>
        </text:list-item>
        <text:list-item>
          <text:p text:style-name="List_20_1_Content"> Gemeinsames Abendessen mit Vortrag</text:p>
        </text:list-item>
        <text:list-item>
          <text:p text:style-name="List_20_1_Content"> Statistische Daten ausgewertet</text:p>
        </text:list-item>
        <text:list-item>
          <text:p text:style-name="List_20_1_Content"> Berichte von:</text:p>
          <text:list text:style-name="List_20_1">
            <text:list-item>
              <text:p text:style-name="List_20_1_Content"> DFG</text:p>
            </text:list-item>
            <text:list-item>
              <text:p text:style-name="List_20_1_Content"> 4ING</text:p>
            </text:list-item>
            <text:list-item>
              <text:p text:style-name="List_20_1_Content"> VDE</text:p>
            </text:list-item>
            <text:list-item>
              <text:p text:style-name="List_20_1_Content"> AFT</text:p>
            </text:list-item>
          </text:list>
        </text:list-item>
        <text:list-item>
          <text:p text:style-name="List_20_1_Content_Last"> Aktualisierung des Fächerkatalogs</text:p>
        </text:list-item>
      </text:list>
      <text:h text:style-name="Heading_20_3" text:outline-level="3"><text:bookmark-start text:name="__RefHeading___bmbf-antrag_9"/><text:bookmark-start text:name="bmbf-antrag"/>BMBF Antrag<text:bookmark-end text:name="__RefHeading___bmbf-antrag_9"/><text:bookmark-end text:name="bmbf-antrag"/></text:h>
      <text:list text:style-name="List_20_1" text:continue-numbering="false">
        <text:list-item>
          <text:p text:style-name="List_20_1_Content_First"> sechs Treffen zum Ausarbeiten des BMBF-Antrags für Hamburg und Aachen</text:p>
        </text:list-item>
        <text:list-item>
          <text:p text:style-name="List_20_1_Content_Last"> Gemeinsames einreichen mit dem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45</meta:creation-date>
    <dc:creator>Generated</dc:creator>
    <dc:date>2026-07-26T12::20:45</dc:date>
    <dc:language>en-US</dc:language>
    <meta:editing-cycles>1</meta:editing-cycles>
    <meta:editing-duration>PT0S</meta:editing-duration>
    <dc:title>organe:generalsekretaer:250530_bericht_gs_96_bufata_ilmenau</dc:title>
  </office:meta>
</office:document-meta>
</file>