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250530_bericht_gs_96_bufata_ilmenau"/><text:bookmark-start text:name="__RefHeading___kurzzusammenfassung_1"/><text:bookmark-start text:name="kurzzusammenfassung"/>Kurzzusammenfassung<text:bookmark-end text:name="__RefHeading___kurzzusammenfassung_1"/><text:bookmark-end text:name="kurzzusammenfassung"/></text:h>
      <text:list text:style-name="List_20_1" text:continue-numbering="false">
        <text:list-item>
          <text:p text:style-name="List_20_1_Content_First"> „Tagesgeschäft“ (Beantwortung Mails etc.)</text:p>
        </text:list-item>
        <text:list-item>
          <text:p text:style-name="List_20_1_Content"> Teilnahme an verschiedenen Ausschusssitzungen</text:p>
          <text:list text:style-name="List_20_1">
            <text:list-item>
              <text:p text:style-name="List_20_1_Content"> 1x ausschussübergreifene Sitzung </text:p>
            </text:list-item>
            <text:list-item>
              <text:p text:style-name="List_20_1_Content"> 3x Koordinierungsausschuss</text:p>
            </text:list-item>
          </text:list>
        </text:list-item>
        <text:list-item>
          <text:p text:style-name="List_20_1_Content"> Teilnahme am PVT im Dezember</text:p>
        </text:list-item>
        <text:list-item>
          <text:p text:style-name="List_20_1_Content"> Teilnahme am VDE Ausschuss Studium, Beruf, Gessellschaft</text:p>
        </text:list-item>
        <text:list-item>
          <text:p text:style-name="List_20_1_Content"> Teilnahme am CHE-Beirat</text:p>
        </text:list-item>
        <text:list-item>
          <text:p text:style-name="List_20_1_Content"> Teilnahme am Fakultätentag ET</text:p>
        </text:list-item>
        <text:list-item>
          <text:p text:style-name="List_20_1_Content"> Vorbereitung Tagung/Ausschussitzungen</text:p>
        </text:list-item>
        <text:list-item>
          <text:p text:style-name="List_20_1_Content_Last"> Zuarbeit für BMBF Förderungen</text:p>
        </text:list-item>
      </text:list>
      <text:h text:style-name="Heading_20_2" text:outline-level="2"><text:bookmark-start text:name="__RefHeading___lange-fassung_2"/><text:bookmark-start text:name="lange-fassung"/>lange Fassung<text:bookmark-end text:name="__RefHeading___lange-fassung_2"/><text:bookmark-end text:name="lange-fassung"/></text:h>
      <text:h text:style-name="Heading_20_3" text:outline-level="3"><text:bookmark-start text:name="__RefHeading___zusammenarbeit-mit-der-orga-in-ilmenau_3"/><text:bookmark-start text:name="zusammenarbeit-mit-der-orga-in-ilmenau"/>Zusammenarbeit mit der Orga in Ilmenau<text:bookmark-end text:name="__RefHeading___zusammenarbeit-mit-der-orga-in-ilmenau_3"/><text:bookmark-end text:name="zusammenarbeit-mit-der-orga-in-ilmenau"/></text:h>
      <text:list text:style-name="List_20_1" text:continue-numbering="false">
        <text:list-item>
          <text:p text:style-name="LastListParagraph_List_20_1_Content_First"> Als Teil der Orga war die Kommunikation sehr einfach</text:p>
        </text:list-item>
      </text:list>
      <text:h text:style-name="Heading_20_3" text:outline-level="3"><text:bookmark-start text:name="__RefHeading___teilnahmen-an-externen-sitzungen-und-tagungen_4"/><text:bookmark-start text:name="teilnahmen-an-externen-sitzungen-und-tagungen"/>Teilnahmen an externen Sitzungen und Tagungen<text:bookmark-end text:name="__RefHeading___teilnahmen-an-externen-sitzungen-und-tagungen_4"/><text:bookmark-end text:name="teilnahmen-an-externen-sitzungen-und-ta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8:17</meta:creation-date>
    <dc:creator>Generated</dc:creator>
    <dc:date>2025-06-17T14::18:17</dc:date>
    <dc:language>en-US</dc:language>
    <meta:editing-cycles>1</meta:editing-cycles>
    <meta:editing-duration>PT0S</meta:editing-duration>
    <dc:title>organe:generalsekretaer:250530_bericht_gs_96_bufata_ilmenau</dc:title>
  </office:meta>
</office:document-meta>
</file>