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251030_bericht_gs_97_bufata_ilmenau"/><text:bookmark-start text:name="__RefHeading___kurzzusammenfassung_1"/><text:bookmark-start text:name="kurzzusammenfassung"/>Kurzzusammenfassung<text:bookmark-end text:name="__RefHeading___kurzzusammenfassung_1"/><text:bookmark-end text:name="kurzzusammenfassung"/></text:h>
      <text:list text:style-name="List_20_1" text:continue-numbering="false">
        <text:list-item>
          <text:p text:style-name="List_20_1_Content_First"> „Tagesgeschäft“ (Beantwortung Mails etc.)</text:p>
        </text:list-item>
        <text:list-item>
          <text:p text:style-name="List_20_1_Content"> Teilnahme an verschiedenen Ausschusssitzungen</text:p>
          <text:list text:style-name="List_20_1">
            <text:list-item>
              <text:p text:style-name="List_20_1_Content"> 1x ausschussübergreifene Sitzung </text:p>
            </text:list-item>
            <text:list-item>
              <text:p text:style-name="List_20_1_Content"> 2x Koordinierungsausschuss</text:p>
            </text:list-item>
          </text:list>
        </text:list-item>
        <text:list-item>
          <text:p text:style-name="List_20_1_Content"> Teilnahme am VDE Ausschuss Studium, Beruf, Gessellschaft</text:p>
        </text:list-item>
        <text:list-item>
          <text:p text:style-name="List_20_1_Content"> Vorbereitung Tagung/Ausschussitzungen</text:p>
        </text:list-item>
        <text:list-item>
          <text:p text:style-name="List_20_1_Content"> Zuarbeit für BMFTR Förderungen</text:p>
        </text:list-item>
        <text:list-item>
          <text:p text:style-name="List_20_1_Content_Last"> Koordinaten mit BuFaTa ET eV</text:p>
        </text:list-item>
      </text:list>
      <text:h text:style-name="Heading_20_2" text:outline-level="2"><text:bookmark-start text:name="__RefHeading___lange-fassung_2"/><text:bookmark-start text:name="lange-fassung"/>lange Fassung<text:bookmark-end text:name="__RefHeading___lange-fassung_2"/><text:bookmark-end text:name="lange-fassung"/></text:h>
      <text:h text:style-name="Heading_20_3" text:outline-level="3"><text:bookmark-start text:name="__RefHeading___bmftr_3"/><text:bookmark-start text:name="bmftr"/>BMFTR<text:bookmark-end text:name="__RefHeading___bmftr_3"/><text:bookmark-end text:name="bmftr"/></text:h>
      <text:list text:style-name="List_20_1" text:continue-numbering="false">
        <text:list-item>
          <text:p text:style-name="List_20_1_Content_First"> Chaos mit BMFTR Förderung</text:p>
          <text:list text:style-name="List_20_1">
            <text:list-item>
              <text:p text:style-name="List_20_1_Content"> Zusage erst kurz vor Tagung</text:p>
            </text:list-item>
            <text:list-item>
              <text:p text:style-name="List_20_1_Content"> Formulierungen für die Zukunft abgeändert </text:p>
            </text:list-item>
            <text:list-item>
              <text:p text:style-name="List_20_1_Content"> Jede Tagung muss jetzt öffentlich sein</text:p>
            </text:list-item>
          </text:list>
        </text:list-item>
        <text:list-item>
          <text:p text:style-name="List_20_1_Content"> Abrechnung der Förderung der letzten Förderrunde</text:p>
          <text:list text:style-name="List_20_1">
            <text:list-item>
              <text:p text:style-name="List_20_1_Content_Last"> Ist fertig</text:p>
            </text:list-item>
          </text:list>
        </text:list-item>
      </text:list>
      <text:h text:style-name="Heading_20_3" text:outline-level="3"><text:bookmark-start text:name="__RefHeading___teilnahmen-an-externen-sitzungen-und-tagungen_4"/><text:bookmark-start text:name="teilnahmen-an-externen-sitzungen-und-tagungen"/>Teilnahmen an externen Sitzungen und Tagungen<text:bookmark-end text:name="__RefHeading___teilnahmen-an-externen-sitzungen-und-tagungen_4"/><text:bookmark-end text:name="teilnahmen-an-externen-sitzungen-und-tagungen"/></text:h>
      <text:h text:style-name="Heading_20_4" text:outline-level="4"><text:bookmark-start text:name="__RefHeading___vde-ausschussitzung_5"/><text:bookmark-start text:name="vde-ausschussitzung"/>VDE Ausschussitzung<text:bookmark-end text:name="__RefHeading___vde-ausschussitzung_5"/><text:bookmark-end text:name="vde-ausschussitzung"/></text:h>
      <text:list text:style-name="List_20_1" text:continue-numbering="false">
        <text:list-item>
          <text:p text:style-name="List_20_1_Content_First"> Neue Vorsitzende</text:p>
        </text:list-item>
        <text:list-item>
          <text:p text:style-name="List_20_1_Content"> Bericht zum Arbeitsmarkt und Studierendensituation</text:p>
        </text:list-item>
        <text:list-item>
          <text:p text:style-name="List_20_1_Content"> Berichte:</text:p>
          <text:list text:style-name="List_20_1">
            <text:list-item>
              <text:p text:style-name="List_20_1_Content"> FTMV</text:p>
            </text:list-item>
            <text:list-item>
              <text:p text:style-name="List_20_1_Content"> FTEI</text:p>
            </text:list-item>
            <text:list-item>
              <text:p text:style-name="List_20_1_Content"> FBTEI</text:p>
            </text:list-item>
            <text:list-item>
              <text:p text:style-name="List_20_1_Content"> VDE</text:p>
            </text:list-item>
          </text:list>
        </text:list-item>
        <text:list-item>
          <text:p text:style-name="List_20_1_Content_Last"> Passen die Ausrichtungen der Studiengänge noch zu den Wünschen der Industrie?</text:p>
        </text:list-item>
      </text:list>
      <text:h text:style-name="Heading_20_4" text:outline-level="4"><text:bookmark-start text:name="__RefHeading___update-kasap_6"/><text:bookmark-start text:name="update-kasap"/>Update KASAP<text:bookmark-end text:name="__RefHeading___update-kasap_6"/><text:bookmark-end text:name="update-kasap"/></text:h>
      <text:list text:style-name="List_20_1" text:continue-numbering="false">
        <text:list-item>
          <text:p text:style-name="List_20_1_Content_First"> BuFaK WiWi hat für ET entsandt</text:p>
        </text:list-item>
        <text:list-item>
          <text:p text:style-name="List_20_1_Content_Last"> angeblich behoben, aber steht noch in der Li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31T11::39:50</meta:creation-date>
    <dc:creator>Generated</dc:creator>
    <dc:date>2025-10-31T11::39:50</dc:date>
    <dc:language>en-US</dc:language>
    <meta:editing-cycles>1</meta:editing-cycles>
    <meta:editing-duration>PT0S</meta:editing-duration>
    <dc:title>organe:generalsekretaer:251030_bericht_gs_97_bufata_ilmenau</dc:title>
  </office:meta>
</office:document-meta>
</file>