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generalsekretariat:arbeitstreffen:berlin2020"/>Protokoll Arbeitstreffen Generalsekreteriat 2020</text:p>
      <text:p text:style-name="Text_20_body">Anwesend: Dominik (KIT), Richard (TU Darmstadt), Wilhelm (TU Dresden), Nils (RWTH Aachen)
Protokoll: Alle</text:p>
      <text:h text:style-name="Heading_20_1" text:outline-level="1"><text:bookmark-start text:name="__RefHeading___zeitplan_1"/><text:bookmark-start text:name="zeitplan"/>Zeitplan<text:bookmark-end text:name="__RefHeading___zeitplan_1"/><text:bookmark-end text:name="zeitplan"/></text:h>
      <text:h text:style-name="Heading_20_3" text:outline-level="3"><text:bookmark-start text:name="__RefHeading___freitag_2"/><text:bookmark-start text:name="freitag"/>Freitag<text:bookmark-end text:name="__RefHeading___freitag_2"/><text:bookmark-end text:name="freitag"/></text:h>
      <text:list text:style-name="List_20_1" text:continue-numbering="false">
        <text:list-item>
          <text:p text:style-name="List_20_1_Content_First">Erwartungen</text:p>
        </text:list-item>
        <text:list-item>
          <text:p text:style-name="List_20_1_Content_Last">Vorbereitungsfragen</text:p>
        </text:list-item>
      </text:list>
      <text:h text:style-name="Heading_20_3" text:outline-level="3"><text:bookmark-start text:name="__RefHeading___samstag_3"/><text:bookmark-start text:name="samstag"/>Samstag<text:bookmark-end text:name="__RefHeading___samstag_3"/><text:bookmark-end text:name="samstag"/></text:h>
      <text:list text:style-name="List_20_1" text:continue-numbering="false">
        <text:list-item>
          <text:p text:style-name="List_20_1_Content_First">Aufgaben Generalsekretariat</text:p>
        </text:list-item>
        <text:list-item>
          <text:p text:style-name="List_20_1_Content">Orgatreffen HTW Berlin für BuFaTa WiSe 2020</text:p>
        </text:list-item>
        <text:list-item>
          <text:p text:style-name="List_20_1_Content">Aktualisierung Adressdatenbank</text:p>
        </text:list-item>
        <text:list-item>
          <text:p text:style-name="List_20_1_Content_Last">erarbeitung Liste potentieller Fachschaften für BuFaTa</text:p>
        </text:list-item>
      </text:list>
      <text:h text:style-name="Heading_20_3" text:outline-level="3"><text:bookmark-start text:name="__RefHeading___sonntag_4"/><text:bookmark-start text:name="sonntag"/>Sonntag<text:bookmark-end text:name="__RefHeading___sonntag_4"/><text:bookmark-end text:name="sonntag"/></text:h>
      <text:list text:style-name="List_20_1" text:continue-numbering="false">
        <text:list-item>
          <text:p text:style-name="List_20_1_Content_First">Evaluation Arbeitstreffen</text:p>
        </text:list-item>
        <text:list-item>
          <text:p text:style-name="List_20_1_Content">Aktualisierung Mailverteiler</text:p>
        </text:list-item>
        <text:list-item/>
      </text:list>
      <text:h text:style-name="Heading_20_2" text:outline-level="2"><text:bookmark-start text:name="__RefHeading___erwartungen-an-das-wochenende_5"/><text:bookmark-start text:name="erwartungen-an-das-wochenende"/>Erwartungen an das Wochenende<text:bookmark-end text:name="__RefHeading___erwartungen-an-das-wochenende_5"/><text:bookmark-end text:name="erwartungen-an-das-wochenende"/></text:h>
      <text:list text:style-name="List_20_1" text:continue-numbering="false">
        <text:list-item>
          <text:p text:style-name="List_20_1_Content_First">„Was bedeutet es Teil zu sein? Welche Aufgaben gibt es?“</text:p>
        </text:list-item>
        <text:list-item>
          <text:p text:style-name="List_20_1_Content">Arbeitseinteilung</text:p>
        </text:list-item>
        <text:list-item>
          <text:p text:style-name="List_20_1_Content">Gefühl, dass die Berliner BuFaTa anläuft</text:p>
        </text:list-item>
        <text:list-item>
          <text:p text:style-name="List_20_1_Content">Get shit done</text:p>
        </text:list-item>
        <text:list-item>
          <text:p text:style-name="List_20_1_Content_Last">durch „Gelddruck“ produktiv</text:p>
        </text:list-item>
      </text:list>
      <text:h text:style-name="Heading_20_3" text:outline-level="3"><text:bookmark-start text:name="__RefHeading___erwartungen-an-die-zusammenarbeit_6"/><text:bookmark-start text:name="erwartungen-an-die-zusammenarbeit"/>Erwartungen an die Zusammenarbeit<text:bookmark-end text:name="__RefHeading___erwartungen-an-die-zusammenarbeit_6"/><text:bookmark-end text:name="erwartungen-an-die-zusammenarbeit"/></text:h>
      <text:list text:style-name="List_20_1" text:continue-numbering="false">
        <text:list-item>
          <text:p text:style-name="List_20_1_Content_First">Zusammenarbeit letztes Jahr schlecht evaluierbar</text:p>
        </text:list-item>
        <text:list-item>
          <text:p text:style-name="List_20_1_Content_Last">Mehr Fachschaften anschreiben bzw. für die BuFaTa gewinnen</text:p>
        </text:list-item>
      </text:list>
      <text:h text:style-name="Heading_20_2" text:outline-level="2"><text:bookmark-start text:name="__RefHeading___vorbereitungsfragen_7"/><text:bookmark-start text:name="vorbereitungsfragen"/>Vorbereitungsfragen<text:bookmark-end text:name="__RefHeading___vorbereitungsfragen_7"/><text:bookmark-end text:name="vorbereitungsfragen"/></text:h>
      <text:h text:style-name="Heading_20_4" text:outline-level="4"><text:bookmark-start text:name="__RefHeading___was-ist-die-bufata-fuer-dich_8"/><text:bookmark-start text:name="was-ist-die-bufata-fuer-dich"/>"Was ist die BuFaTa für dich?"<text:bookmark-end text:name="__RefHeading___was-ist-die-bufata-fuer-dich_8"/><text:bookmark-end text:name="was-ist-die-bufata-fuer-dich"/></text:h>
      <text:list text:style-name="List_20_1" text:continue-numbering="false">
        <text:list-item>
          <text:p text:style-name="List_20_1_Content_First">Arbeit (lachend) vs Spaß</text:p>
        </text:list-item>
        <text:list-item>
          <text:p text:style-name="List_20_1_Content">Vernetzung im deutschsprachigen Raum; Austausch</text:p>
        </text:list-item>
        <text:list-item>
          <text:p text:style-name="List_20_1_Content">Fachschaftszeug</text:p>
        </text:list-item>
        <text:list-item>
          <text:p text:style-name="List_20_1_Content">Eine Art „Familientreffen“ / Gleichgesinntentreffen</text:p>
        </text:list-item>
        <text:list-item>
          <text:p text:style-name="List_20_1_Content">Versuch der Meinungsmache bei HoPo Themen</text:p>
        </text:list-item>
        <text:list-item>
          <text:p text:style-name="List_20_1_Content">„irgendwo wichtig“, ggf. „Sprachrohr Studis der ET“</text:p>
        </text:list-item>
        <text:list-item>
          <text:p text:style-name="List_20_1_Content_Last">Plattform für Austausch/Best Practice</text:p>
        </text:list-item>
      </text:list>
      <text:h text:style-name="Heading_20_4" text:outline-level="4"><text:bookmark-start text:name="__RefHeading___was-macht-eine-ideale-bufata-aus_9"/><text:bookmark-start text:name="was-macht-eine-ideale-bufata-aus"/>"Was macht eine ideale BuFaTA aus?<text:bookmark-end text:name="__RefHeading___was-macht-eine-ideale-bufata-aus_9"/><text:bookmark-end text:name="was-macht-eine-ideale-bufata-aus"/></text:h>
      <text:list text:style-name="List_20_1" text:continue-numbering="false">
        <text:list-item>
          <text:p text:style-name="List_20_1_Content_First">Nicht zu groß ⇒ Gefahr, dass sich Leute nicht gut genug kennenlernen</text:p>
        </text:list-item>
        <text:list-item>
          <text:p text:style-name="List_20_1_Content">Hat alle TU9 Fachschaften bzw. generell mehr Fachschaften</text:p>
        </text:list-item>
        <text:list-item>
          <text:p text:style-name="List_20_1_Content">keine Fachschaftengruppenbildung, mit anderen Fachschaften in Kontakt kommen ⇒ idealerweise internes als auch „externes“ Teambuilding</text:p>
        </text:list-item>
        <text:list-item>
          <text:p text:style-name="List_20_1_Content">hat offene und konstruktive Arbeitsweise</text:p>
        </text:list-item>
        <text:list-item>
          <text:p text:style-name="List_20_1_Content">ergebnisreich trotz Diskussion ⇒ idealerweise zu jeder Diskussion Ergebnis</text:p>
        </text:list-item>
        <text:list-item>
          <text:p text:style-name="List_20_1_Content">Abendprogramm = &gt; zusammenbleiben</text:p>
        </text:list-item>
        <text:list-item>
          <text:p text:style-name="List_20_1_Content">Gute Gruppendynamik</text:p>
        </text:list-item>
        <text:list-item>
          <text:p text:style-name="List_20_1_Content">Geben + Nehmen</text:p>
        </text:list-item>
        <text:list-item>
          <text:p text:style-name="List_20_1_Content">Erfahrung des harten Kerns nutzend bzw es gibt überhaupt einen harten, erfahrenen Kern</text:p>
        </text:list-item>
        <text:list-item>
          <text:p text:style-name="List_20_1_Content">attraktiv/Anziehungskraft auf FSen vorhanden ⇒ muss gut rüberkommen</text:p>
        </text:list-item>
        <text:list-item>
          <text:p text:style-name="List_20_1_Content">Fokus auf thematische und nicht verwaltungstechnische Themen </text:p>
          <text:list text:style-name="List_20_1">
            <text:list-item>
              <text:p text:style-name="List_20_1_Content">Bei Tagungen</text:p>
            </text:list-item>
            <text:list-item>
              <text:p text:style-name="List_20_1_Content">Zwischen den Tagungen, ausgelagerte Arbeiten</text:p>
            </text:list-item>
          </text:list>
        </text:list-item>
        <text:list-item>
          <text:p text:style-name="List_20_1_Content">keine Jammer AK</text:p>
          <text:list text:style-name="List_20_1">
            <text:list-item>
              <text:p text:style-name="List_20_1_Content">AK mit verschiedenen Landesregelungen schwierig</text:p>
            </text:list-item>
          </text:list>
        </text:list-item>
        <text:list-item>
          <text:p text:style-name="List_20_1_Content_Last">AK haben klare Ziele</text:p>
        </text:list-item>
      </text:list>
      <text:h text:style-name="Heading_20_4" text:outline-level="4"><text:bookmark-start text:name="__RefHeading___was-fehlt-der-bufata_10"/><text:bookmark-start text:name="was-fehlt-der-bufata"/>"Was fehlt der BuFaTa?"<text:bookmark-end text:name="__RefHeading___was-fehlt-der-bufata_10"/><text:bookmark-end text:name="was-fehlt-der-bufata"/></text:h>
      <text:list text:style-name="List_20_1" text:continue-numbering="false">
        <text:list-item>
          <text:p text:style-name="List_20_1_Content_First">Fachschaften</text:p>
        </text:list-item>
        <text:list-item>
          <text:p text:style-name="List_20_1_Content">Kontinuität</text:p>
          <text:list text:style-name="List_20_1">
            <text:list-item>
              <text:p text:style-name="List_20_1_Content">auch bei Orga-Team; nicht immer Tausch</text:p>
            </text:list-item>
          </text:list>
        </text:list-item>
        <text:list-item>
          <text:p text:style-name="List_20_1_Content">thematische Konstanz</text:p>
        </text:list-item>
        <text:list-item>
          <text:p text:style-name="List_20_1_Content">Letzte Konsequenz bei Themen/Arbeitsergebnisse fehlen</text:p>
          <text:list text:style-name="List_20_1">
            <text:list-item>
              <text:p text:style-name="List_20_1_Content">AK-Ergebnisse; Arbeitsaufträge etc</text:p>
            </text:list-item>
          </text:list>
        </text:list-item>
        <text:list-item>
          <text:p text:style-name="List_20_1_Content">Übertragung/Transfer in die Fachschaften hinein verbesserungswürdig</text:p>
        </text:list-item>
        <text:list-item>
          <text:p text:style-name="List_20_1_Content">Durchgängige Versorgung mit gutem Bier</text:p>
        </text:list-item>
        <text:list-item>
          <text:p text:style-name="List_20_1_Content">Ein einheitliches Image bei den Fachschaften (Saufveranstaltung vs. inhaltlicher Fokus)</text:p>
        </text:list-item>
        <text:list-item>
          <text:p text:style-name="List_20_1_Content">„Zeit d. Teilnehmer“ / Verbindlichkeiten </text:p>
          <text:list text:style-name="List_20_1">
            <text:list-item>
              <text:p text:style-name="List_20_1_Content">sollte wichtiger sein</text:p>
            </text:list-item>
          </text:list>
        </text:list-item>
        <text:list-item>
          <text:p text:style-name="List_20_1_Content">Gemeinsames Anreisen/ „BuFaTa Takt“</text:p>
        </text:list-item>
        <text:list-item>
          <text:p text:style-name="List_20_1_Content">„Ich muss dahin“ Haltung</text:p>
        </text:list-item>
        <text:list-item>
          <text:p text:style-name="List_20_1_Content">PAssende Erwartungshaltung</text:p>
        </text:list-item>
        <text:list-item>
          <text:p text:style-name="List_20_1_Content">Motivation zwischen den Tagungen </text:p>
        </text:list-item>
        <text:list-item>
          <text:p text:style-name="List_20_1_Content">Unique Selling Point/Alleinstellungsmerkmal? </text:p>
        </text:list-item>
        <text:list-item>
          <text:p text:style-name="List_20_1_Content">längere Strategien</text:p>
        </text:list-item>
        <text:list-item>
          <text:p text:style-name="List_20_1_Content">Netzwerke verstärken (innerhalb ET-„Landschaft“ + MeTaFa)</text:p>
        </text:list-item>
        <text:list-item>
          <text:p text:style-name="List_20_1_Content">Öffentlichkeitsarbeit</text:p>
        </text:list-item>
        <text:list-item>
          <text:p text:style-name="List_20_1_Content">Verständnis fürs Wegbleiben der Fachschaften/Teilnehmer (Zeit, Geld, Motivation etc) </text:p>
        </text:list-item>
        <text:list-item>
          <text:p text:style-name="List_20_1_Content_Last">Eigenes Hinterfragen</text:p>
        </text:list-item>
      </text:list>
      <text:h text:style-name="Heading_20_2" text:outline-level="2"><text:bookmark-start text:name="__RefHeading___strategische-ausrichtung_11"/><text:bookmark-start text:name="strategische-ausrichtung"/>Strategische Ausrichtung<text:bookmark-end text:name="__RefHeading___strategische-ausrichtung_11"/><text:bookmark-end text:name="strategische-ausrichtung"/></text:h>
      <text:list text:style-name="List_20_1" text:continue-numbering="false">
        <text:list-item>
          <text:p text:style-name="List_20_1_Content_First">Einigung auf zwei kommende Fokusbereiche</text:p>
          <text:list text:style-name="List_20_1">
            <text:list-item>
              <text:p text:style-name="List_20_1_Content">Attraktivtität der Tagung stärken</text:p>
              <text:list text:style-name="List_20_1">
                <text:list-item>
                  <text:p text:style-name="List_20_1_Content">Image hinterfragen und vereinheitlichen bzw. verbessern</text:p>
                </text:list-item>
              </text:list>
            </text:list-item>
            <text:list-item>
              <text:p text:style-name="List_20_1_Content_Last">Mehr (verschiedene) Fachschaften für die Tagung gewinnen </text:p>
            </text:list-item>
          </text:list>
        </text:list-item>
      </text:list>
      <text:h text:style-name="Heading_20_2" text:outline-level="2"><text:bookmark-start text:name="__RefHeading___aufgaben-des-generalsekretariats_12"/><text:bookmark-start text:name="aufgaben-des-generalsekretariats"/>Aufgaben des Generalsekretariats<text:bookmark-end text:name="__RefHeading___aufgaben-des-generalsekretariats_12"/><text:bookmark-end text:name="aufgaben-des-generalsekretariats"/></text:h>
      <text:h text:style-name="Heading_20_4" text:outline-level="4"><text:bookmark-start text:name="__RefHeading___allgemein_13"/><text:bookmark-start text:name="allgemein"/>Allgemein<text:bookmark-end text:name="__RefHeading___allgemein_13"/><text:bookmark-end text:name="allgemein"/></text:h>
      <text:list text:style-name="List_20_1" text:continue-numbering="false">
        <text:list-item>
          <text:p text:style-name="List_20_1_Content_First">Koordination der Ausschüsse</text:p>
          <text:list text:style-name="List_20_1">
            <text:list-item>
              <text:p text:style-name="List_20_1_Content">Ebene über dem Koordinierungsausschuss</text:p>
            </text:list-item>
          </text:list>
        </text:list-item>
        <text:list-item>
          <text:p text:style-name="List_20_1_Content">Strategische Planung </text:p>
          <text:list text:style-name="List_20_1">
            <text:list-item>
              <text:p text:style-name="List_20_1_Content_Last">Langfristige Projekte und Strukturen im Blick behalten</text:p>
            </text:list-item>
          </text:list>
        </text:list-item>
      </text:list>
      <text:h text:style-name="Heading_20_4" text:outline-level="4"><text:bookmark-start text:name="__RefHeading___konkrete-projekte_14"/><text:bookmark-start text:name="konkrete-projekte"/>Konkrete Projekte<text:bookmark-end text:name="__RefHeading___konkrete-projekte_14"/><text:bookmark-end text:name="konkrete-projekte"/></text:h>
      <text:list text:style-name="List_20_1" text:continue-numbering="false">
        <text:list-item>
          <text:p text:style-name="List_20_1_Content_First">Infrastruktur</text:p>
          <text:list text:style-name="List_20_1">
            <text:list-item>
              <text:p text:style-name="List_20_1_Content">IT-Ausschuss begleiten/Projektkoordierung</text:p>
              <text:list text:style-name="List_20_1">
                <text:list-item>
                  <text:p text:style-name="List_20_1_Content">Website </text:p>
                </text:list-item>
                <text:list-item>
                  <text:p text:style-name="List_20_1_Content">Aktuell halten und weiter entwickeln</text:p>
                </text:list-item>
                <text:list-item>
                  <text:p text:style-name="List_20_1_Content">u.a. Orte für Stellungnahmen</text:p>
                </text:list-item>
              </text:list>
            </text:list-item>
          </text:list>
        </text:list-item>
        <text:list-item>
          <text:p text:style-name="List_20_1_Content">Fachschaftenkontakte</text:p>
          <text:list text:style-name="List_20_1">
            <text:list-item>
              <text:p text:style-name="List_20_1_Content">Übersicht der Fachschaften aktuell halten</text:p>
            </text:list-item>
            <text:list-item>
              <text:p text:style-name="List_20_1_Content">Koordination, dass alle Fachschaften von der Tagung und den Tagungsdaten Bescheid</text:p>
            </text:list-item>
          </text:list>
        </text:list-item>
        <text:list-item>
          <text:p text:style-name="List_20_1_Content">Attraktivität der Tagung</text:p>
        </text:list-item>
        <text:list-item>
          <text:p text:style-name="List_20_1_Content">Öffentlichkeitsarbeit</text:p>
          <text:list text:style-name="List_20_1">
            <text:list-item>
              <text:p text:style-name="List_20_1_Content">Vertretung der Tagung nach außen</text:p>
              <text:list text:style-name="List_20_1">
                <text:list-item>
                  <text:p text:style-name="List_20_1_Content">Ggf. Pflege Presse-/Interessentenverteiler (die es aktuell noch nicht gibt)</text:p>
                </text:list-item>
              </text:list>
            </text:list-item>
            <text:list-item>
              <text:p text:style-name="List_20_1_Content">Kontakt halten zu anderen Spielern innerhalb der Elektrotechnik (VDE, VDMA, Fakultätentag, Fachbereichstag, CCC etc.) </text:p>
            </text:list-item>
            <text:list-item>
              <text:p text:style-name="List_20_1_Content">Kontakt zu anderen Fachschaftstagungen</text:p>
            </text:list-item>
            <text:list-item>
              <text:p text:style-name="List_20_1_Content">Stellungnahmen veröffentlichen und damit „hausieren“ gehen</text:p>
            </text:list-item>
          </text:list>
        </text:list-item>
        <text:list-item>
          <text:p text:style-name="List_20_1_Content">Zusammen mit KA und ausrichtenden Fachschaften Organisation der Tagung</text:p>
          <text:list text:style-name="List_20_1">
            <text:list-item>
              <text:p text:style-name="List_20_1_Content">Dabei insbesondere Suche nach neuen Ausrichtern</text:p>
            </text:list-item>
            <text:list-item>
              <text:p text:style-name="List_20_1_Content">Finanzen im Blick behalten</text:p>
              <text:list text:style-name="List_20_1">
                <text:list-item>
                  <text:p text:style-name="List_20_1_Content">Begleitung BMBF Anträge</text:p>
                </text:list-item>
                <text:list-item>
                  <text:p text:style-name="List_20_1_Content">Sponsorenpflege/-suche</text:p>
                  <text:list text:style-name="List_20_1">
                    <text:list-item>
                      <text:p text:style-name="List_20_1_Content">Partnerschaften</text:p>
                    </text:list-item>
                  </text:list>
                </text:list-item>
                <text:list-item>
                  <text:p text:style-name="List_20_1_Content">Orgamaterialien bereitstellen</text:p>
                </text:list-item>
                <text:list-item>
                  <text:p text:style-name="List_20_1_Content">Orgaguide schreiben/aktualisieren</text:p>
                </text:list-item>
              </text:list>
            </text:list-item>
            <text:list-item>
              <text:p text:style-name="List_20_1_Content">Kommunikation innerhalb der Tagung / zwischen den Tagungen</text:p>
              <text:list text:style-name="List_20_1">
                <text:list-item>
                  <text:p text:style-name="List_20_1_Content">Pflege WhatsApp bzw. kommendes Chattool</text:p>
                </text:list-item>
              </text:list>
            </text:list-item>
            <text:list-item>
              <text:p text:style-name="List_20_1_Content">Semesterberichte</text:p>
              <text:list text:style-name="List_20_1">
                <text:list-item>
                  <text:p text:style-name="List_20_1_Content_Last">Pflege und Konzept der Berich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aufgabenverteilung_15"/><text:bookmark-start text:name="aufgabenverteilung"/>Aufgabenverteilung<text:bookmark-end text:name="__RefHeading___aufgabenverteilung_15"/><text:bookmark-end text:name="aufgabenverteilung"/></text:h>
      <text:h text:style-name="Heading_20_4" text:outline-level="4"><text:bookmark-start text:name="__RefHeading___dominik_16"/><text:bookmark-start text:name="dominik"/>Dominik<text:bookmark-end text:name="__RefHeading___dominik_16"/><text:bookmark-end text:name="dominik"/></text:h>
      <text:list text:style-name="List_20_1" text:continue-numbering="false">
        <text:list-item>
          <text:p text:style-name="List_20_1_Content_First">Infrastruktur</text:p>
        </text:list-item>
        <text:list-item>
          <text:p text:style-name="List_20_1_Content">Strategie</text:p>
        </text:list-item>
        <text:list-item>
          <text:p text:style-name="List_20_1_Content_Last">Kontaktpflege</text:p>
        </text:list-item>
      </text:list>
      <text:h text:style-name="Heading_20_4" text:outline-level="4"><text:bookmark-start text:name="__RefHeading___richard_17"/><text:bookmark-start text:name="richard"/>Richard<text:bookmark-end text:name="__RefHeading___richard_17"/><text:bookmark-end text:name="richard"/></text:h>
      <text:list text:style-name="List_20_1" text:continue-numbering="false">
        <text:list-item>
          <text:p text:style-name="LastListParagraph_List_20_1_Content_First">Semesterberichte</text:p>
        </text:list-item>
      </text:list>
      <text:h text:style-name="Heading_20_4" text:outline-level="4"><text:bookmark-start text:name="__RefHeading___wilhlem_18"/><text:bookmark-start text:name="wilhlem"/>Wilhlem<text:bookmark-end text:name="__RefHeading___wilhlem_18"/><text:bookmark-end text:name="wilhlem"/></text:h>
      <text:list text:style-name="List_20_1" text:continue-numbering="false">
        <text:list-item>
          <text:p text:style-name="LastListParagraph_List_20_1_Content_First">Kommunikation innerhalb der Tagung und zwischen den Tagungen</text:p>
        </text:list-item>
      </text:list>
      <text:h text:style-name="Heading_20_3" text:outline-level="3"><text:bookmark-start text:name="__RefHeading___strategische-ausrichtung_19"/><text:bookmark-start text:name="strategische-ausrichtung1"/>Strategische Ausrichtung<text:bookmark-end text:name="__RefHeading___strategische-ausrichtung_19"/><text:bookmark-end text:name="strategische-ausrichtung1"/></text:h>
      <text:h text:style-name="Heading_20_4" text:outline-level="4"><text:bookmark-start text:name="__RefHeading___arbeitsphase-i_20"/><text:bookmark-start text:name="arbeitsphase-i"/>Arbeitsphase I<text:bookmark-end text:name="__RefHeading___arbeitsphase-i_20"/><text:bookmark-end text:name="arbeitsphase-i"/></text:h>
      <text:list text:style-name="List_20_1" text:continue-numbering="false">
        <text:list-item>
          <text:p text:style-name="List_20_1_Content_First">Pflege der Adressdatenbank</text:p>
        </text:list-item>
        <text:list-item>
          <text:p text:style-name="List_20_1_Content_Last">Pflege der Infrastruktur</text:p>
        </text:list-item>
      </text:list>
      <text:h text:style-name="Heading_20_2" text:outline-level="2"><text:bookmark-start text:name="__RefHeading___todo_21"/><text:bookmark-start text:name="todo"/>ToDo<text:bookmark-end text:name="__RefHeading___todo_21"/><text:bookmark-end text:name="todo"/></text:h>
      <text:list text:style-name="List_20_1" text:continue-numbering="false">
        <text:list-item/>
        <text:list-item/>
        <text:list-item/>
      </text:list>
      <text:h text:style-name="Heading_20_2" text:outline-level="2"><text:bookmark-start text:name="__RefHeading___evaluation_22"/><text:bookmark-start text:name="evaluation"/>Evaluation<text:bookmark-end text:name="__RefHeading___evaluation_22"/><text:bookmark-end text:name="evaluation"/></text:h>
      <text:p text:style-name="Text_20_body">produktives WE
nächstes Treffen zentraler, möglicherweise in externen Räumlichk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2::21:18</meta:creation-date>
    <dc:creator>Generated</dc:creator>
    <dc:date>2025-06-15T12::21:18</dc:date>
    <dc:language>en-US</dc:language>
    <meta:editing-cycles>1</meta:editing-cycles>
    <meta:editing-duration>PT0S</meta:editing-duration>
    <dc:title>organe:generalsekretariat:arbeitstreffen:berlin2020</dc:title>
  </office:meta>
</office:document-meta>
</file>