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rgane:generalsekretariat:arbeitstreffen:ingolstadt2019"/>Protokoll Arbeitstreffen Generalsekretariat
Protokoll: ALLE
TOP 1 Absprache der Agenda</text:p>
      <text:p text:style-name="Text_20_body">Freitag, 04. Januar 2019
Anreise und Teambuilding :) </text:p>
      <text:p text:style-name="Text_20_body">Samstag, 05. Januar
09:00 - 09:30 Festlegung der Agenda</text:p>
      <text:p text:style-name="Text_20_body">09:30 - 10:00 Definition/Aufgaben(bereiche) Generalsekretariat
Was ändert sich durch das Vier-Kopf-starke “Team”? Wie sehen die Verbindungen zu KA/TA etc aus? Einfach nur Verteilung der “Generalsekretärkompetenzen”? Falls ja, wie sehen diese aus? Ggf. Anpassung des Dokuments “Aufgaben Generalsekretär”</text:p>
      <text:p text:style-name="Text_20_body">10:00 - 11:00 SWOT Analyse BuFaTa ET
Erstellung einer SWOT Analyse für die BuFaTa, basierend auf den jeweiligen Erfahrungen</text:p>
      <text:p text:style-name="Text_20_body">11:00 - 11:30 Diskussion und Bewertung SWOT Analyse
Herausfiltern von einzelnen Themen für das Arbeitstreffen und die kommenden als auch Feststellung, welche Themen mit KA/TA/Verein etc besprochen oder gar auf die nächste Tagung verschoben werden müssen</text:p>
      <text:p text:style-name="Text_20_body">11:30 - 12:30 Arbeitsrunde 1 </text:p>
      <text:p text:style-name="Text_20_body">12:30 - 13:30 Mittagspause
Parallel Diskussion über nächstes Treffen Generalsekretariat</text:p>
      <text:p text:style-name="Text_20_body">13:30 - 14:30 Rückblick der letzten drei Jahre
U.a. Vorstellungen der verschiedenen Partner(organisationen) VDMA, VDE, FBTEI sowie FTEI
Vorstellung der “typischen” Arbeit sowie der Vorbereitung auf die jeweiligen Tagungen
Auslegung der Kompetenzen und Priorisierung der jeweiligen Gebiete</text:p>
      <text:p text:style-name="Text_20_body">14:30 - 16:00 Arbeitsrunde 2</text:p>
      <text:p text:style-name="Text_20_body">16:00 - 16:30 Kaffeepause</text:p>
      <text:p text:style-name="Text_20_body">16:30 - 17:30 Arbeitsrunde 3</text:p>
      <text:p text:style-name="Text_20_body">17:30 - 17:45 Festlegung des nächsten Treffens</text:p>
      <text:p text:style-name="Text_20_body">TOP 2 Definition/Aufgaben(bereiche) Generalsekretariat
Die Aufgaben vom GS wurden durchgesprochen und dahingehend erweitert, dass es nun ein vierköpfiges Generalsekretariat gibt. Dabei wurden vor allem die Satzungsaufgaben besprohchen 
und angepasst. Darüber hinaus waren einige „weiterführende“ Aufgaben Teil der Diskussion.
Jonas wird die aktualisierte Aufgabenliste ins Wiki übertragen.</text:p>
      <text:p text:style-name="Text_20_body">TOP3 Arbeitsrunde 1
TOP 3.1 Unterstützung Organisation der Tagungen
Als höchste Priorität wird die Unterstützung der Organisationsarbeit für die ausrichtenden Fachschaften gesehen.
Zunächst wird besprochen, wie der Punkt am sinnvollsten behandelt wird.</text:p>
      <text:p text:style-name="Text_20_body">Es wird sich darauf geeinigt, sowohl das Wiki als auch die Cloud zur Dokumentation bzw. vor allem auch Material-/Dokumentensammlung zu nutzen.
Dabei soll vor allem ein Übergabekonzept und ein Zeitplan integriert werden. </text:p>
      <text:p text:style-name="Text_20_body">Folgende Aufgabenpakete 
Übergabekonzept beginnen - Jonas
Vor der vorherigen Tagung
- Teilnahme eines Mitgliedes an dem KA für die vorherige BuFaTa
- Teilnahme von einem oder mehreren Mitgliedern bei der finalen Vorbereitung der vorherigen BuFaTa (frühere Anreise)
Auf/während der vorherigen Tagung
- Helferdienste während der vorherigen BuFaTa
- Übergabe von erstellten Dokumenten und Ergebnissen (Finanzplan, Sponsorenliste, Essens-Rationen p.P.) durch vorherigen Ausrichter
- Weitergabe der Feedback-Analyse durch KA
Nach der vorherigen Tagung
- Endgültige Selbstreflexion aus Qualitätszwecken durch vorherigen Ausrichter
- Aufarbeitung vom HowTo durch vorherigen Ausrichter und Weitergabe in Zusammenarbeit mit GS
Vor der eigenen Tagung
- Austauschrunde ins Leben rufen 
- Orga-Notfallnummer von vorherigen Ausrichtern
- Einladung von Mitgliedern der nächsten BuFaTa an internen Orga Treffen</text:p>
      <text:p text:style-name="Text_20_body">Das alte HowTo Orga gegenlesen - AC</text:p>
      <text:list text:style-name="List_20_1" text:continue-numbering="false">
        <text:list-item>
          <text:p text:style-name="List_20_1_Content_First"> Orgaseiten/Dokumentation der Sommer-BuFaTa 2013 in Karlsruhe gut strukturiert, Dokumentation jedoch nicht vollständig ausgeführt, viele relevante Punkte fehlen auch (Sponsoring, Essen, etc.)</text:p>
        </text:list-item>
        <text:list-item>
          <text:p text:style-name="List_20_1_Content"> Übersichtspapier: <text:a xlink:type="simple" xlink:href="https://wiki.bufata-et.de/tagungen/orga/bufataorga2015aachen/start" text:style-name="Internet_20_link" text:visited-style-name="Visited_20_Internet_20_Link">https://wiki.bufata-et.de/tagungen/orga/bufataorga2015aachen/start</text:a></text:p>
          <text:list text:style-name="List_20_1">
            <text:list-item>
              <text:p text:style-name="List_20_1_Content"> grober zeitlicher Überblick der Vorbereitungen</text:p>
            </text:list-item>
            <text:list-item>
              <text:p text:style-name="List_20_1_Content"> gute Ansätze, nur wurden relevante Vorlagen doch nicht hochgeladen</text:p>
            </text:list-item>
            <text:list-item>
              <text:p text:style-name="List_20_1_Content"> war ein AK auf BuFaTa, könnte man wiederbeleben für Interessierte</text:p>
            </text:list-item>
          </text:list>
        </text:list-item>
        <text:list-item>
          <text:p text:style-name="List_20_1_Content"> <text:a xlink:type="simple" xlink:href="https://wiki.bufata-et.de/tagungen/orga/bufataorga2014berlin/start" text:style-name="Internet_20_link" text:visited-style-name="Visited_20_Internet_20_Link">https://wiki.bufata-et.de/tagungen/orga/bufataorga2014berlin/start</text:a></text:p>
          <text:list text:style-name="List_20_1">
            <text:list-item>
              <text:p text:style-name="List_20_1_Content"> teilweise Deadlines, teilweise jedoch nicht mehr aktuell</text:p>
            </text:list-item>
            <text:list-item>
              <text:p text:style-name="List_20_1_Content"> kurze Sammlung von Erfahrungswerten</text:p>
            </text:list-item>
          </text:list>
        </text:list-item>
        <text:list-item>
          <text:p text:style-name="List_20_1_Content"> sehr unübersichtlich gestaltet, kein einheitliches How To; auf jeder BuFaTa wurde es neu erstellt ohne auf vorherige schon erarbeitete Dinge einzugehen</text:p>
        </text:list-item>
        <text:list-item>
          <text:p text:style-name="List_20_1_Content_Last"> keine aktuellen Daten/Erfahrungsberichte der letzten BuFaTas</text:p>
        </text:list-item>
      </text:list>
      <text:p text:style-name="Text_20_body">Zeitplan - Dominik [Anfangen / Fertig]
Wichtig:</text:p>
      <text:list text:style-name="List_20_1" text:continue-numbering="false">
        <text:list-item>
          <text:p text:style-name="List_20_1_Content_First"> Unterkunft organisieren [6 Monate / 3 Monate]</text:p>
        </text:list-item>
        <text:list-item>
          <text:p text:style-name="List_20_1_Content"> Raumplanung/-reservierung [6 Monate / 3 Monate]</text:p>
        </text:list-item>
        <text:list-item>
          <text:p text:style-name="List_20_1_Content"> Essensplanung</text:p>
          <text:list text:style-name="List_20_1">
            <text:list-item>
              <text:p text:style-name="List_20_1_Content"> grob [6 Monate / 3 Monate]</text:p>
            </text:list-item>
            <text:list-item>
              <text:p text:style-name="List_20_1_Content"> detailliert [3 Monate / 2 Monate]</text:p>
            </text:list-item>
            <text:list-item>
              <text:p text:style-name="List_20_1_Content"> Küchenteam finden [3 Monate / 2 Monate]</text:p>
            </text:list-item>
          </text:list>
        </text:list-item>
        <text:list-item>
          <text:p text:style-name="List_20_1_Content"> Finanzierung [10 Monate / 2 Monate]</text:p>
          <text:list text:style-name="List_20_1">
            <text:list-item>
              <text:p text:style-name="List_20_1_Content"> BMBF (Frist: idR 1.6.)</text:p>
            </text:list-item>
            <text:list-item>
              <text:p text:style-name="List_20_1_Content_Last"> Sponsoring [6 Monate / 2 Monate]</text:p>
            </text:list-item>
          </text:list>
        </text:list-item>
      </text:list>
      <text:p text:style-name="Text_20_body">Empfehlenswert:</text:p>
      <text:list text:style-name="List_20_1" text:continue-numbering="false">
        <text:list-item>
          <text:p text:style-name="List_20_1_Content_First"> Exkursionen [4 Monate / 1 Monat]</text:p>
        </text:list-item>
        <text:list-item>
          <text:p text:style-name="List_20_1_Content"> Abendgestalltung [4 Monate / 1 Monat]</text:p>
        </text:list-item>
        <text:list-item>
          <text:p text:style-name="List_20_1_Content"> Publikationen (Tagungsheft) [6 Monate / 2 Wochen]</text:p>
        </text:list-item>
        <text:list-item>
          <text:p text:style-name="List_20_1_Content_Last"> Textilien (T-Shirts o.Ä.) [3 Monate / 1 Monat]</text:p>
        </text:list-item>
      </text:list>
      <text:p text:style-name="Text_20_body">Optional:</text:p>
      <text:list text:style-name="List_20_1" text:continue-numbering="false">
        <text:list-item>
          <text:p text:style-name="List_20_1_Content_First"> ÖPNV [/]</text:p>
        </text:list-item>
        <text:list-item>
          <text:p text:style-name="List_20_1_Content"> Freizeitprogramm [/ 1 Monat vorher]</text:p>
        </text:list-item>
        <text:list-item>
          <text:p text:style-name="List_20_1_Content_Last"> Workshops [/ 1 Monat vorher]</text:p>
        </text:list-item>
      </text:list>
      <text:p text:style-name="Text_20_body">–&gt; migrieren mit <text:a xlink:type="simple" xlink:href="https://wiki.bufata-et.de/tagungen/orga/bufataorga2015aachen/start#planungszeitraeume" text:style-name="Internet_20_link" text:visited-style-name="Visited_20_Internet_20_Link">https://wiki.bufata-et.de/tagungen/orga/bufataorga2015aachen/start#planungszeitraeume</text:a></text:p>
      <text:p text:style-name="Text_20_body">Orga-Materialien/Infos sichten - Nils
Links zu den Materialien/Infos
<text:a xlink:type="simple" xlink:href="https://wiki.bufata-et.de/_media/tagungen/orga/gantt_orga.pdf" text:style-name="Internet_20_link" text:visited-style-name="Visited_20_Internet_20_Link">https://wiki.bufata-et.de/_media/tagungen/orga/gantt_orga.pdf</text:a>
<text:a xlink:type="simple" xlink:href="https://wiki.bufata-et.de/tagungen/teilnehmer/sitzungskultur" text:style-name="Internet_20_link" text:visited-style-name="Visited_20_Internet_20_Link">https://wiki.bufata-et.de/tagungen/teilnehmer/sitzungskultur</text:a> (Handzeichen für BuFaTa)
<text:a xlink:type="simple" xlink:href="https://wiki.bufata-et.de/_media/orga/vorlagen/tagungsausweis.zip" text:style-name="Internet_20_link" text:visited-style-name="Visited_20_Internet_20_Link">https://wiki.bufata-et.de/_media/orga/vorlagen/tagungsausweis.zip</text:a>
<text:a xlink:type="simple" xlink:href="https://wiki.bufata-et.de/_media/orga/vorlagen/vorlage_sponsoring_anschreiben_76_bufata_aachen.pdf" text:style-name="Internet_20_link" text:visited-style-name="Visited_20_Internet_20_Link">https://wiki.bufata-et.de/_media/orga/vorlagen/vorlage_sponsoring_anschreiben_76_bufata_aachen.pdf</text:a>
<text:a xlink:type="simple" xlink:href="https://wiki.bufata-et.de/?image=orga%3Avorlagen%3Avorlage_tagungheft_76_bufata_aachen.zip&amp;ns=orga%3Avorlagen&amp;tab_details=view&amp;do=media&amp;tab_files=files" text:style-name="Internet_20_link" text:visited-style-name="Visited_20_Internet_20_Link">https://wiki.bufata-et.de/?image=orga%3Avorlagen%3Avorlage_tagungheft_76_bufata_aachen.zip&amp;ns=orga%3Avorlagen&amp;tab_details=view&amp;do=media&amp;tab_files=files</text:a>
<text:a xlink:type="simple" xlink:href="https://wiki.bufata-et.de/material/emails_bufatas_robert" text:style-name="Internet_20_link" text:visited-style-name="Visited_20_Internet_20_Link">https://wiki.bufata-et.de/material/emails_bufatas_robert</text:a>
<text:a xlink:type="simple" xlink:href="https://wiki.bufata-et.de/material/emails_anderer_bufatas" text:style-name="Internet_20_link" text:visited-style-name="Visited_20_Internet_20_Link">https://wiki.bufata-et.de/material/emails_anderer_bufatas</text:a>
In der Cloud wurde ein neuer Ordner „BuFaTa Orga“ mit verschiedenen themenspezfischen Unterordner angelegt, die dann zeitnah gefüllt werden sollten</text:p>
      <text:p text:style-name="Text_20_body">TOP 4 Nächstes Arbeitstreffen
Da unklar ist, wie der Fortschritt in der nächsten Zeit gelingen wird, wird das nächste Arbeitstreffen auf unbestimmte Zeit verschoben
Sofern sich der Bedarf gibt, wird ein neues Treffen abgemacht werden.</text:p>
      <text:p text:style-name="Text_20_body">TOP 5 Winter BuFaTa 2019
Aktuell steht noch kein Ausrichter für die Tagung im Winter diesen Jahres.
Der FSR der TU Dresden hat sich als Ersatz angeboten - ggf. könnten weitere Fachschaften angefragt werden.</text:p>
      <text:p text:style-name="Text_20_body">Nils stellt das „Angebot“ von Herrn Huber (Wacker) vor, dass man ja auch die Tagung bei einem Unternehmen machen könnte. Selbst wenn er nicht so weit gehen wollen würde,
dann wäre ein „externer“ Austragungsort eine weitere Option.
Es gibt eine Diskussion, welche Option favorisiert wird. 
Pro Ausrichtung an einer Hochschule: Es hat einen studentischen Flair. </text:p>
      <text:p text:style-name="Text_20_body">Wir werden zunächst einige Fachschaften anfragen. Parallel soll die Option „Frankfurt VDE“ (Operation Kurzschluss)</text:p>
      <text:p text:style-name="Text_20_body">Anfragen:</text:p>
      <text:list text:style-name="Numbering_20_1" text:continue-numbering="false">
        <text:list-item>
          <text:p text:style-name="Numbering_20_1_Content_First"> FH Dortmund (Nils)</text:p>
        </text:list-item>
        <text:list-item>
          <text:p text:style-name="Numbering_20_1_Content"> Uni Ulm (Jonas)</text:p>
        </text:list-item>
        <text:list-item>
          <text:p text:style-name="Numbering_20_1_Content"> Uni Paderborn (Nils)</text:p>
        </text:list-item>
        <text:list-item>
          <text:p text:style-name="Numbering_20_1_Content"> TU Darmstadt (Dominik)</text:p>
        </text:list-item>
        <text:list-item>
          <text:p text:style-name="Numbering_20_1_Content"> HTW Berlin (Jonas)</text:p>
        </text:list-item>
        <text:list-item>
          <text:p text:style-name="Numbering_20_1_Content"> Uni Freiburg (Dominik)</text:p>
          <text:list text:style-name="Numbering_20_1">
            <text:list-item>
              <text:p text:style-name="Numbering_20_1_Content"> lt. Richard nicht möglich</text:p>
            </text:list-item>
            <text:list-item>
              <text:p text:style-name="Numbering_20_1_Content"> man könnte aber evtl. die FS Treten</text:p>
            </text:list-item>
          </text:list>
        </text:list-item>
        <text:list-item>
          <text:p text:style-name="Numbering_20_1_Content_Last"> HS Ostwestfalen-Lippe (Nils)</text:p>
        </text:list-item>
      </text:list>
      <text:p text:style-name="Text_20_body">TOP 6 Rückblick der letzten 3 Jahre
Fakultätentag → ständige Komission
Fachbereichstag → gemeinsamer Ausschuss</text:p>
      <text:p text:style-name="Text_20_body">ToDo f. Werbung:</text:p>
      <text:list text:style-name="Numbering_20_1" text:continue-numbering="false">
        <text:list-item>
          <text:p text:style-name="Numbering_20_1_Content_First"> CI / CD</text:p>
        </text:list-item>
        <text:list-item>
          <text:p text:style-name="Numbering_20_1_Content"> Visitenkarten?</text:p>
        </text:list-item>
        <text:list-item>
          <text:p text:style-name="Numbering_20_1_Content_Last"> CHE-Ranking</text:p>
        </text:list-item>
      </text:list>
      <text:p text:style-name="Text_20_body">TOP 7</text:p>
      <text:p text:style-name="Text_20_body">Anschreiben ehemaliger Organisatoren:</text:p>
      <text:list text:style-name="Numbering_20_1" text:continue-numbering="false">
        <text:list-item>
          <text:p text:style-name="Numbering_20_1_Content_First"> Regensburg (Nils)</text:p>
        </text:list-item>
        <text:list-item>
          <text:p text:style-name="Numbering_20_1_Content"> Wien (Nils)</text:p>
        </text:list-item>
        <text:list-item>
          <text:p text:style-name="Numbering_20_1_Content"> Ulm (Jonas)</text:p>
        </text:list-item>
        <text:list-item>
          <text:p text:style-name="Numbering_20_1_Content"> München (Jonas)</text:p>
        </text:list-item>
        <text:list-item>
          <text:p text:style-name="Numbering_20_1_Content"> Dresden (Dominik)</text:p>
        </text:list-item>
        <text:list-item>
          <text:p text:style-name="Numbering_20_1_Content_Last"> Aachen (Nils)</text:p>
        </text:list-item>
      </text:list>
      <text:p text:style-name="Text_20_body">Aufarbeitung Wiki</text:p>
      <text:list text:style-name="List_20_1" text:continue-numbering="false">
        <text:list-item>
          <text:p text:style-name="List_20_1_Content_First"> Fachschaftenseite (<text:a xlink:type="simple" xlink:href="https://wiki.bufata-et.de/fachschaften/start" text:style-name="Internet_20_link" text:visited-style-name="Visited_20_Internet_20_Link">https://wiki.bufata-et.de/fachschaften/start</text:a> ) aktualisieren und überarbeiten; evtl. einheitliches Design  </text:p>
        </text:list-item>
        <text:list-item>
          <text:p text:style-name="List_20_1_Content_Last"> Ausschusseiten (<text:a xlink:type="simple" xlink:href="https://wiki.bufata-et.de/organe" text:style-name="Internet_20_link" text:visited-style-name="Visited_20_Internet_20_Link">https://wiki.bufata-et.de/organe</text:a> ←- alle hier verlinkten Seiten) aktualisieren, sowohl Beschreibung als auch Besetz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1::45:52</meta:creation-date>
    <dc:creator>Generated</dc:creator>
    <dc:date>2025-06-15T11::45:52</dc:date>
    <dc:language>en-US</dc:language>
    <meta:editing-cycles>1</meta:editing-cycles>
    <meta:editing-duration>PT0S</meta:editing-duration>
    <dc:title>organe:generalsekretariat:arbeitstreffen:ingolstadt2019</dc:title>
  </office:meta>
</office:document-meta>
</file>