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generalsekretariat:protokolle:ftei-2025"/><text:bookmark-start text:name="__RefHeading___fakultaetentag-2025-in-kassel_1"/><text:bookmark-start text:name="fakultaetentag-2025-in-kassel"/>Fakultätentag 2025 in Kassel<text:bookmark-end text:name="__RefHeading___fakultaetentag-2025-in-kassel_1"/><text:bookmark-end text:name="fakultaetentag-2025-in-kassel"/></text:h>
      <text:h text:style-name="Heading_20_4" text:outline-level="4"><text:bookmark-start text:name="__RefHeading___gemeinsames-abendessen_2"/><text:bookmark-start text:name="gemeinsames-abendessen"/>gemeinsames Abendessen<text:bookmark-end text:name="__RefHeading___gemeinsames-abendessen_2"/><text:bookmark-end text:name="gemeinsames-abendessen"/></text:h>
      <text:list text:style-name="List_20_1" text:continue-numbering="false">
        <text:list-item>
          <text:p text:style-name="List_20_1_Content_First"> Austausch zur Energieinfrastruktur</text:p>
          <text:list text:style-name="List_20_1">
            <text:list-item>
              <text:p text:style-name="List_20_1_Content"> Resillienz, Reservekapazität, Verteilung der Stromerzeugung</text:p>
            </text:list-item>
          </text:list>
        </text:list-item>
        <text:list-item>
          <text:p text:style-name="List_20_1_Content"> Austausch zum Unterschied von HS, Uni, Dualer Ausbildung</text:p>
        </text:list-item>
        <text:list-item>
          <text:p text:style-name="List_20_1_Content_Last"> politsche Entwicklung im Infrastrukturbereich leicht unklar</text:p>
        </text:list-item>
      </text:list>
      <text:h text:style-name="Heading_20_4" text:outline-level="4"><text:bookmark-start text:name="__RefHeading___plenarversammlung_3"/><text:bookmark-start text:name="plenarversammlung"/>69. Plenarversammlung<text:bookmark-end text:name="__RefHeading___plenarversammlung_3"/><text:bookmark-end text:name="plenarversammlung"/></text:h>
      <text:h text:style-name="Heading_20_5" text:outline-level="5"><text:bookmark-start text:name="__RefHeading___top-1_4"/><text:bookmark-start text:name="top-1"/>TOP 1<text:bookmark-end text:name="__RefHeading___top-1_4"/><text:bookmark-end text:name="top-1"/></text:h>
      <text:list text:style-name="List_20_1" text:continue-numbering="false">
        <text:list-item>
          <text:p text:style-name="List_20_1_Content_First"> 4Ing Vorstand entschuldigt</text:p>
          <text:list text:style-name="List_20_1">
            <text:list-item>
              <text:p text:style-name="List_20_1_Content_Last"> Videobotschaft</text:p>
            </text:list-item>
          </text:list>
        </text:list-item>
      </text:list>
      <text:h text:style-name="Heading_20_5" text:outline-level="5"><text:bookmark-start text:name="__RefHeading___top-2_5"/><text:bookmark-start text:name="top-2"/>TOP 2<text:bookmark-end text:name="__RefHeading___top-2_5"/><text:bookmark-end text:name="top-2"/></text:h>
      <text:list text:style-name="List_20_1" text:continue-numbering="false">
        <text:list-item>
          <text:p text:style-name="LastListParagraph_List_20_1_Content_First"> Tagesordnung passt</text:p>
        </text:list-item>
      </text:list>
      <text:h text:style-name="Heading_20_5" text:outline-level="5"><text:bookmark-start text:name="__RefHeading___top-3_6"/><text:bookmark-start text:name="top-3"/>TOP 3<text:bookmark-end text:name="__RefHeading___top-3_6"/><text:bookmark-end text:name="top-3"/></text:h>
      <text:list text:style-name="List_20_1" text:continue-numbering="false">
        <text:list-item>
          <text:p text:style-name="List_20_1_Content_First"> Vorstelluung des Jahresberichts 2024</text:p>
        </text:list-item>
        <text:list-item>
          <text:p text:style-name="List_20_1_Content"> Studierendenzahlen Auswertung (Bensonn Duisburg)</text:p>
          <text:list text:style-name="List_20_1">
            <text:list-item>
              <text:p text:style-name="List_20_1_Content"> leichter anstieg in 2024 ca. 5%  (nach angabe der Fakultäten) mit gewichtung 0% (nur ET/IT)</text:p>
            </text:list-item>
            <text:list-item>
              <text:p text:style-name="List_20_1_Content"> Daten von Excel in SQL für Online Anbindung</text:p>
            </text:list-item>
            <text:list-item>
              <text:p text:style-name="List_20_1_Content"> Anteil weiblicher Studierender bei ca. 21%</text:p>
            </text:list-item>
            <text:list-item>
              <text:p text:style-name="List_20_1_Content"> Anteil ausländischer Studierender bei ca. 29% / 57,5%</text:p>
            </text:list-item>
            <text:list-item>
              <text:p text:style-name="List_20_1_Content"> int. Master sehr beliebt und verfälschen die Statistik</text:p>
              <text:list text:style-name="List_20_1">
                <text:list-item>
                  <text:p text:style-name="List_20_1_Content"> int. Master behalten → Fachkräfte bleiben auch da, wenn gut integriert</text:p>
                </text:list-item>
              </text:list>
            </text:list-item>
            <text:list-item>
              <text:p text:style-name="List_20_1_Content"> Prozentual ist die ET bei den Anfängern zurückgegangen</text:p>
            </text:list-item>
          </text:list>
        </text:list-item>
        <text:list-item>
          <text:p text:style-name="List_20_1_Content"> Aktualisierung des Fächerkatalogs (M. Chandra)</text:p>
          <text:list text:style-name="List_20_1">
            <text:list-item>
              <text:p text:style-name="List_20_1_Content"> Open-Source Software</text:p>
            </text:list-item>
            <text:list-item>
              <text:p text:style-name="List_20_1_Content"> Lernmaterial sammeln (wie zB Vorlesungsvideos, Selbsttests, …)</text:p>
            </text:list-item>
            <text:list-item>
              <text:p text:style-name="List_20_1_Content"> interdisziplinäre Lehrgänge, Fachgebiete</text:p>
              <text:list text:style-name="List_20_1">
                <text:list-item>
                  <text:p text:style-name="List_20_1_Content_Last"> Kombination ET mit Informatik, Halbleiter-Physik, Bio-Sensorik, Aerospace-Fernerkundung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top-4_7"/><text:bookmark-start text:name="top-4"/>TOP 4<text:bookmark-end text:name="__RefHeading___top-4_7"/><text:bookmark-end text:name="top-4"/></text:h>
      <text:list text:style-name="List_20_1" text:continue-numbering="false">
        <text:list-item>
          <text:p text:style-name="List_20_1_Content_First"> Mitgliedsbeitrag erhöhen?</text:p>
        </text:list-item>
        <text:list-item>
          <text:p text:style-name="List_20_1_Content_Last"> Finanzen sind geprüft</text:p>
        </text:list-item>
      </text:list>
      <text:h text:style-name="Heading_20_5" text:outline-level="5"><text:bookmark-start text:name="__RefHeading___top-5_8"/><text:bookmark-start text:name="top-5"/>TOP 5<text:bookmark-end text:name="__RefHeading___top-5_8"/><text:bookmark-end text:name="top-5"/></text:h>
      <text:list text:style-name="List_20_1" text:continue-numbering="false">
        <text:list-item>
          <text:p text:style-name="List_20_1_Content_First"> Jahresericht genehmigt</text:p>
        </text:list-item>
        <text:list-item>
          <text:p text:style-name="List_20_1_Content"> Entlastung Vorstand</text:p>
        </text:list-item>
        <text:list-item>
          <text:p text:style-name="List_20_1_Content"> HHP 2026 genehmigt</text:p>
        </text:list-item>
        <text:list-item>
          <text:p text:style-name="List_20_1_Content"> Mitgliedsbeitrag 2026 auf 1,3K</text:p>
        </text:list-item>
        <text:list-item>
          <text:p text:style-name="List_20_1_Content"> Wahl Kassenprüfer</text:p>
        </text:list-item>
        <text:list-item>
          <text:p text:style-name="List_20_1_Content"> Wahl Vorsitz StK</text:p>
        </text:list-item>
        <text:list-item>
          <text:p text:style-name="List_20_1_Content"> Wahl Vorsitz FTEI 27/28</text:p>
          <text:list text:style-name="List_20_1">
            <text:list-item>
              <text:p text:style-name="List_20_1_Content_Last"> Katrin Temmen</text:p>
            </text:list-item>
          </text:list>
        </text:list-item>
      </text:list>
      <text:h text:style-name="Heading_20_5" text:outline-level="5"><text:bookmark-start text:name="__RefHeading___top-6_9"/><text:bookmark-start text:name="top-6"/>TOP 6<text:bookmark-end text:name="__RefHeading___top-6_9"/><text:bookmark-end text:name="top-6"/></text:h>
      <text:list text:style-name="List_20_1" text:continue-numbering="false">
        <text:list-item>
          <text:p text:style-name="LastListParagraph_List_20_1_Content_First"> Vortrag „vom Strich zur Struktur“</text:p>
        </text:list-item>
      </text:list>
      <text:h text:style-name="Heading_20_5" text:outline-level="5"><text:bookmark-start text:name="__RefHeading___top-7_10"/><text:bookmark-start text:name="top-7"/>TOP 7<text:bookmark-end text:name="__RefHeading___top-7_10"/><text:bookmark-end text:name="top-7"/></text:h>
      <text:list text:style-name="List_20_1" text:continue-numbering="false">
        <text:list-item>
          <text:p text:style-name="LastListParagraph_List_20_1_Content_First"> alle Vertreter bleiben</text:p>
        </text:list-item>
      </text:list>
      <text:h text:style-name="Heading_20_5" text:outline-level="5"><text:bookmark-start text:name="__RefHeading___top-8_11"/><text:bookmark-start text:name="top-8"/>TOP 8<text:bookmark-end text:name="__RefHeading___top-8_11"/><text:bookmark-end text:name="top-8"/></text:h>
      <text:list text:style-name="List_20_1" text:continue-numbering="false">
        <text:list-item>
          <text:p text:style-name="List_20_1_Content_First"> 4ING</text:p>
          <text:list text:style-name="List_20_1">
            <text:list-item>
              <text:p text:style-name="List_20_1_Content"> 3/4 Mitglieder waren da</text:p>
            </text:list-item>
            <text:list-item>
              <text:p text:style-name="List_20_1_Content"> Fachkräftemangel und Attraktion für die Ing</text:p>
            </text:list-item>
            <text:list-item>
              <text:p text:style-name="List_20_1_Content"> Positionspapier der HRK, nicht befürwortet</text:p>
            </text:list-item>
            <text:list-item>
              <text:p text:style-name="List_20_1_Content"> Wissenschaftszeitarbeitsgesetz</text:p>
            </text:list-item>
            <text:list-item>
              <text:p text:style-name="List_20_1_Content"> Studiengebühren für Bildungsausländer</text:p>
            </text:list-item>
            <text:list-item>
              <text:p text:style-name="List_20_1_Content"> MINT Förderung fällt aus dem BMFTR (BMBF) weg</text:p>
            </text:list-item>
          </text:list>
        </text:list-item>
        <text:list-item>
          <text:p text:style-name="List_20_1_Content"> DFG</text:p>
          <text:list text:style-name="List_20_1">
            <text:list-item>
              <text:p text:style-name="List_20_1_Content"> Ausbau der ET Abteilung</text:p>
            </text:list-item>
            <text:list-item>
              <text:p text:style-name="List_20_1_Content"> knapp die Hälfte der Förderung für Einzelprojekte</text:p>
            </text:list-item>
            <text:list-item>
              <text:p text:style-name="List_20_1_Content"> Antragsanzahl in letzten Jahren gesunken, Aufwärtstrend erkennbar</text:p>
            </text:list-item>
            <text:list-item>
              <text:p text:style-name="List_20_1_Content"> mehr Frauen stellen DFG Anträge und Förderquote mittlerweile gleich</text:p>
            </text:list-item>
            <text:list-item>
              <text:p text:style-name="List_20_1_Content"> Sparmaßnhahmen laufen u.a. SPP für 2025 ausgesetzt</text:p>
            </text:list-item>
            <text:list-item>
              <text:p text:style-name="List_20_1_Content"> Koop mit EPSRC</text:p>
            </text:list-item>
          </text:list>
        </text:list-item>
        <text:list-item>
          <text:p text:style-name="List_20_1_Content"> AFT (allgemeiner Fakultätentag)</text:p>
          <text:list text:style-name="List_20_1">
            <text:list-item>
              <text:p text:style-name="List_20_1_Content"> Verurteilung der Stürmung des Präsidiums fer Freien Uni Berlin</text:p>
            </text:list-item>
            <text:list-item>
              <text:p text:style-name="List_20_1_Content"> Versammlung Anfang Mai</text:p>
              <text:list text:style-name="List_20_1">
                <text:list-item>
                  <text:p text:style-name="List_20_1_Content"> Umgang mit int. Studierenden (Sprache, Kompetenzen, etc.)</text:p>
                </text:list-item>
                <text:list-item>
                  <text:p text:style-name="List_20_1_Content"> Studie zu Machtmissbrauch von Proffessoren ggü. Mitarbeiterinnen und Studentinnen</text:p>
                </text:list-item>
                <text:list-item>
                  <text:p text:style-name="List_20_1_Content"> neue Arbeitskreise (Förderung internationals im Ba, KI im Prüfungswesen, Rolle Unis in der Hochschullandschaft)</text:p>
                </text:list-item>
              </text:list>
            </text:list-item>
          </text:list>
        </text:list-item>
        <text:list-item>
          <text:p text:style-name="List_20_1_Content"> VDE</text:p>
          <text:list text:style-name="List_20_1">
            <text:list-item>
              <text:p text:style-name="List_20_1_Content"> Stellenabbau ein Problem in der Werbung für die ET</text:p>
            </text:list-item>
            <text:list-item>
              <text:p text:style-name="List_20_1_Content"> Technik/Naturwissenschaft im Lehrplan</text:p>
              <text:list text:style-name="List_20_1">
                <text:list-item>
                  <text:p text:style-name="List_20_1_Content"> Problematisch, da nicht über Pflicht oder Wahlpflicht</text:p>
                </text:list-item>
              </text:list>
            </text:list-item>
            <text:list-item>
              <text:p text:style-name="List_20_1_Content"> Fragebogen zu Studierenden bzw. Studiengang an Dekanate</text:p>
            </text:list-item>
            <text:list-item>
              <text:p text:style-name="List_20_1_Content"> Fragebogen an Lehrende</text:p>
            </text:list-item>
          </text:list>
        </text:list-item>
        <text:list-item>
          <text:p text:style-name="List_20_1_Content"> ASIIN</text:p>
          <text:list text:style-name="List_20_1">
            <text:list-item>
              <text:p text:style-name="List_20_1_Content"> MINT-International Tagung auf Nov 2025 verschoben</text:p>
            </text:list-item>
          </text:list>
        </text:list-item>
        <text:list-item>
          <text:p text:style-name="List_20_1_Content"> BuFaTa ET</text:p>
          <text:list text:style-name="List_20_1">
            <text:list-item>
              <text:p text:style-name="List_20_1_Content"> Vorstellung BuFaTa</text:p>
            </text:list-item>
            <text:list-item>
              <text:p text:style-name="List_20_1_Content_Last"> Bericht zu Nürnberg und Kiel</text:p>
            </text:list-item>
          </text:list>
        </text:list-item>
      </text:list>
      <text:h text:style-name="Heading_20_5" text:outline-level="5"><text:bookmark-start text:name="__RefHeading___top-9_12"/><text:bookmark-start text:name="top-9"/>TOP 9<text:bookmark-end text:name="__RefHeading___top-9_12"/><text:bookmark-end text:name="top-9"/></text:h>
      <text:list text:style-name="List_20_1" text:continue-numbering="false">
        <text:list-item>
          <text:p text:style-name="LastListParagraph_List_20_1_Content_First"> nächste Plenarversamml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0::55:51</meta:creation-date>
    <dc:creator>Generated</dc:creator>
    <dc:date>2026-08-03T00::55:51</dc:date>
    <dc:language>en-US</dc:language>
    <meta:editing-cycles>1</meta:editing-cycles>
    <meta:editing-duration>PT0S</meta:editing-duration>
    <dc:title>organe:generalsekretariat:protokolle:ftei-2025</dc:title>
  </office:meta>
</office:document-meta>
</file>