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hochschulpolitikausschuss:protokoll_hochschulpolitikausschuss_20220627"/><text:bookmark-start text:name="__RefHeading___sitzung-hochschulpolitikausschuss-am-27.06.2022_1"/><text:bookmark-start text:name="sitzung-hochschulpolitikausschuss-am-27.06.2022"/>Sitzung Hochschulpolitikausschuss am 27.06.2022<text:bookmark-end text:name="__RefHeading___sitzung-hochschulpolitikausschuss-am-27.06.2022_1"/><text:bookmark-end text:name="sitzung-hochschulpolitikausschuss-am-27.06.2022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Sebastian (TU Kaiserlautern), Maren (TU Wien), Robert (TU Dresden)</text:p>
      <text:p text:style-name="Text_20_body">Beginn: 19:15
Ende: 20:20</text:p>
      <text:h text:style-name="Heading_20_2" text:outline-level="2"><text:bookmark-start text:name="__RefHeading___top-1-todosberichte_3"/><text:bookmark-start text:name="top-1-todosberichte"/>TOP 1 TODOs/Berichte<text:bookmark-end text:name="__RefHeading___top-1-todosberichte_3"/><text:bookmark-end text:name="top-1-todosberichte"/></text:h>
      <text:list text:style-name="List_20_1" text:continue-numbering="false">
        <text:list-item>
          <text:p text:style-name="List_20_1_Content_First"> Geschlossener Brief</text:p>
        </text:list-item>
        <text:list-item>
          <text:p text:style-name="List_20_1_Content"> Ziel des Briefs: Offenheit klar machen, dass wir zusammen mit ihnen Lösungen erarbeiten wollen</text:p>
          <text:list text:style-name="List_20_1">
            <text:list-item>
              <text:p text:style-name="List_20_1_Content"> Einladung zur nächsten BuFaTa</text:p>
            </text:list-item>
          </text:list>
        </text:list-item>
        <text:list-item>
          <text:p text:style-name="List_20_1_Content"> Vorbilder fehlen in der Elektrotechnik für junge Menschen</text:p>
        </text:list-item>
        <text:list-item>
          <text:p text:style-name="List_20_1_Content"> Selbe Ziele, andere Wege, andere Kritikpunkte</text:p>
        </text:list-item>
        <text:list-item>
          <text:p text:style-name="List_20_1_Content"> Evtl als Mail versenden</text:p>
        </text:list-item>
        <text:list-item>
          <text:p text:style-name="List_20_1_Content"> Ins Gespräch nehmen:</text:p>
          <text:list text:style-name="List_20_1">
            <text:list-item>
              <text:p text:style-name="List_20_1_Content"> Es hilft keinem, wenn Leute in ihrem Studium unglücklich sind</text:p>
            </text:list-item>
            <text:list-item>
              <text:p text:style-name="List_20_1_Content"> Denkweise des Ingeniers wird gelernt, in allen Diziplinen</text:p>
            </text:list-item>
            <text:list-item>
              <text:p text:style-name="List_20_1_Content_Last"> Vertretung von Frauen an Unis (geringe Zahlen)/ Vorbilder</text:p>
            </text:list-item>
          </text:list>
        </text:list-item>
      </text:list>
      <text:h text:style-name="Heading_20_3" text:outline-level="3"><text:bookmark-start text:name="__RefHeading___gedanken-zu-absaetzen_4"/><text:bookmark-start text:name="gedanken-zu-absaetzen"/>Gedanken zu Absätzen<text:bookmark-end text:name="__RefHeading___gedanken-zu-absaetzen_4"/><text:bookmark-end text:name="gedanken-zu-absaetzen"/></text:h>
      <text:list text:style-name="List_20_1" text:continue-numbering="false">
        <text:list-item>
          <text:p text:style-name="List_20_1_Content_First"> Ersten und zweiten Absatz verschmelzen lassen</text:p>
        </text:list-item>
        <text:list-item>
          <text:p text:style-name="List_20_1_Content"> wobei uns die einzelnen Forderungen nicht konkret genug formuliert sind. → Lösungsansätze nicht richtig, nicht an die Politik weitergeben</text:p>
        </text:list-item>
        <text:list-item>
          <text:p text:style-name="List_20_1_Content"> Nach Einleitung, Zustimmungen formulieren, danach disagreement zu den Lösungen/Ansätzen</text:p>
        </text:list-item>
        <text:list-item>
          <text:p text:style-name="List_20_1_Content"> Eher allgemein formulieren</text:p>
        </text:list-item>
        <text:list-item>
          <text:p text:style-name="List_20_1_Content"> „Wir können eure Probleme verstehen, aber wir sehen auch noch andere Probleme und würden uns gerne mit euch drüber unterhalten“</text:p>
        </text:list-item>
        <text:list-item>
          <text:p text:style-name="List_20_1_Content"> Trotzdem kritisieren</text:p>
        </text:list-item>
        <text:list-item>
          <text:p text:style-name="List_20_1_Content"> Absatz „VDE in seiner Rolle als Vorbild in der Politik und Gesellschaft“ als Ende</text:p>
        </text:list-item>
        <text:list-item>
          <text:p text:style-name="List_20_1_Content"> Wieso schreiben wir euch?, Was denken wir, Was kritisieren wir am Politikbrief?, Fazit ziehen</text:p>
        </text:list-item>
        <text:list-item>
          <text:p text:style-name="List_20_1_Content_Last"> Zusammenarbeit mit dem VDI um Ingenierswissenschaften zu stärken, aber Aufklärung zwischen den einzelnen Diziplinen trotzdem wichtig</text:p>
        </text:list-item>
      </text:list>
      <text:h text:style-name="Heading_20_3" text:outline-level="3"><text:bookmark-start text:name="__RefHeading___weitere-argumente_5"/><text:bookmark-start text:name="weitere-argumente"/>weitere Argumente<text:bookmark-end text:name="__RefHeading___weitere-argumente_5"/><text:bookmark-end text:name="weitere-argumente"/></text:h>
      <text:list text:style-name="List_20_1" text:continue-numbering="false">
        <text:list-item>
          <text:p text:style-name="LastListParagraph_List_20_1_Content_First"> Listenpunk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4::16:14</meta:creation-date>
    <dc:creator>Generated</dc:creator>
    <dc:date>2026-08-03T04::16:14</dc:date>
    <dc:language>en-US</dc:language>
    <meta:editing-cycles>1</meta:editing-cycles>
    <meta:editing-duration>PT0S</meta:editing-duration>
    <dc:title>organe:hochschulpolitikausschuss:protokoll_hochschulpolitikausschuss_20220627</dc:title>
  </office:meta>
</office:document-meta>
</file>