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hochschulpolitikausschuss:protokoll_hochschulpolitikausschuss_20220627"/><text:bookmark-start text:name="__RefHeading___sitzung-hochschulpolitikausschuss-am-16.09.2018_1"/><text:bookmark-start text:name="sitzung-hochschulpolitikausschuss-am-16.09.2018"/>Sitzung Hochschulpolitikausschuss am 16.09.2018<text:bookmark-end text:name="__RefHeading___sitzung-hochschulpolitikausschuss-am-16.09.2018_1"/><text:bookmark-end text:name="sitzung-hochschulpolitikausschuss-am-16.09.2018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 </text:p>
      <text:p text:style-name="Text_20_body">Beginn: XX:XX
Ende: XX:XX</text:p>
      <text:h text:style-name="Heading_20_2" text:outline-level="2"><text:bookmark-start text:name="__RefHeading___top-1-todosberichte_3"/><text:bookmark-start text:name="top-1-todosberichte"/>TOP 1 TODOs/Berichte<text:bookmark-end text:name="__RefHeading___top-1-todosberichte_3"/><text:bookmark-end text:name="top-1-todosberich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23:51</meta:creation-date>
    <dc:creator>Generated</dc:creator>
    <dc:date>2025-06-16T16::23:51</dc:date>
    <dc:language>en-US</dc:language>
    <meta:editing-cycles>1</meta:editing-cycles>
    <meta:editing-duration>PT0S</meta:editing-duration>
    <dc:title>organe:hochschulpolitikausschuss:protokoll_hochschulpolitikausschuss_20220627</dc:title>
  </office:meta>
</office:document-meta>
</file>