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hochschulpolitikausschuss:protokoll_hochschulpolitikausschuss_20230815"/><text:bookmark-start text:name="__RefHeading___sitzung-hochschulpolitikausschuss-am-15.08.2023_1"/><text:bookmark-start text:name="sitzung-hochschulpolitikausschuss-am-15.08.2023"/>Sitzung Hochschulpolitikausschuss am 15.08.2023<text:bookmark-end text:name="__RefHeading___sitzung-hochschulpolitikausschuss-am-15.08.2023_1"/><text:bookmark-end text:name="sitzung-hochschulpolitikausschuss-am-15.08.2023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Martin (KIT), Clara, Leon (TU Dortmund), Robert (TU Dresden), Natascha (HS Mannheim), David (HAW Hamburg)</text:p>
      <text:p text:style-name="Text_20_body">Beginn: 16:40 Uhr
Ende: 18:15 Uhr</text:p>
      <text:h text:style-name="Heading_20_2" text:outline-level="2"><text:bookmark-start text:name="__RefHeading___top-1-offeneausstehende-stellungnahmen-namentlich-lernraum-und-freie-software-in-der-lehre_3"/><text:bookmark-start text:name="top-1-offeneausstehende-stellungnahmen-namentlich-lernraum-und-freie-software-in-der-lehre"/>TOP 1 Offene/Ausstehende Stellungnahmen (namentlich Lernraum und Freie Software in der Lehre)<text:bookmark-end text:name="__RefHeading___top-1-offeneausstehende-stellungnahmen-namentlich-lernraum-und-freie-software-in-der-lehre_3"/><text:bookmark-end text:name="top-1-offeneausstehende-stellungnahmen-namentlich-lernraum-und-freie-software-in-der-lehre"/></text:h>
      <text:list text:style-name="List_20_1" text:continue-numbering="false">
        <text:list-item>
          <text:p text:style-name="List_20_1_Content_First"> Lernraum bisher nur Argumente gesammelt und rudimentär angefangen zu schreiben </text:p>
        </text:list-item>
        <text:list-item>
          <text:p text:style-name="List_20_1_Content_Last"> Für freie Software gibt es eine fast fertige Stellungnahme</text:p>
        </text:list-item>
      </text:list>
      <text:h text:style-name="Heading_20_2" text:outline-level="2"><text:bookmark-start text:name="__RefHeading___top-2-strategie-wie-wir-die-stellungnahmen-veroeffentlichen-bzw.-sichtbarkeit-bekommen_4"/><text:bookmark-start text:name="top-2-strategie-wie-wir-die-stellungnahmen-veroeffentlichen-bzw.-sichtbarkeit-bekommen"/>TOP 2 Strategie wie wir die Stellungnahmen veröffentlichen bzw. Sichtbarkeit bekommen<text:bookmark-end text:name="__RefHeading___top-2-strategie-wie-wir-die-stellungnahmen-veroeffentlichen-bzw.-sichtbarkeit-bekommen_4"/><text:bookmark-end text:name="top-2-strategie-wie-wir-die-stellungnahmen-veroeffentlichen-bzw.-sichtbarkeit-bekommen"/></text:h>
      <text:list text:style-name="List_20_1" text:continue-numbering="false">
        <text:list-item>
          <text:p text:style-name="List_20_1_Content_First"> bisherige Veröffentlichungskanäle:</text:p>
          <text:list text:style-name="List_20_1">
            <text:list-item>
              <text:p text:style-name="List_20_1_Content"> MetaFa</text:p>
            </text:list-item>
            <text:list-item>
              <text:p text:style-name="List_20_1_Content"> an den Hochschulen lokal</text:p>
            </text:list-item>
            <text:list-item>
              <text:p text:style-name="List_20_1_Content"> Abgeordetenbüros (Land-und/oder Bundestag)</text:p>
            </text:list-item>
            <text:list-item>
              <text:p text:style-name="List_20_1_Content_Last"> Website</text:p>
            </text:list-item>
          </text:list>
        </text:list-item>
      </text:list>
      <text:list text:style-name="List_20_1" text:continue-numbering="false">
        <text:list-item>
          <text:p text:style-name="List_20_1_Content_First"> Mögliche Veröffentlichungskanäle:</text:p>
          <text:list text:style-name="List_20_1">
            <text:list-item>
              <text:p text:style-name="List_20_1_Content"> Fakultätentag</text:p>
            </text:list-item>
            <text:list-item>
              <text:p text:style-name="List_20_1_Content"> Kultusminister Konferenz</text:p>
            </text:list-item>
            <text:list-item>
              <text:p text:style-name="List_20_1_Content"> Hochschulrektorenkonferenz</text:p>
            </text:list-item>
            <text:list-item>
              <text:p text:style-name="List_20_1_Content"> Landes-Asten Konferenz</text:p>
            </text:list-item>
            <text:list-item>
              <text:p text:style-name="List_20_1_Content"> Studiengangskoordinationen der einzelnen Unis/Studiengänge –&gt; sollte aber erst mit den Unis/FSen abgesprochen werden</text:p>
              <text:list text:style-name="List_20_1">
                <text:list-item>
                  <text:p text:style-name="List_20_1_Content"> maybe eine Art Newsletter-Mailingliste einrichten oder bei jeder Stellungnahme einzeln?</text:p>
                </text:list-item>
              </text:list>
            </text:list-item>
            <text:list-item>
              <text:p text:style-name="List_20_1_Content"> die Fachschaften selbst</text:p>
            </text:list-item>
            <text:list-item>
              <text:p text:style-name="List_20_1_Content"> bei ausgewählten Stellungnahmen auch Presse informieren</text:p>
            </text:list-item>
          </text:list>
        </text:list-item>
        <text:list-item>
          <text:p text:style-name="List_20_1_Content"> Wem schicken wir jede Stellungnahme?</text:p>
          <text:list text:style-name="List_20_1">
            <text:list-item>
              <text:p text:style-name="List_20_1_Content"> Den Fachschaften</text:p>
            </text:list-item>
            <text:list-item>
              <text:p text:style-name="List_20_1_Content"> Fakultätentag</text:p>
            </text:list-item>
            <text:list-item>
              <text:p text:style-name="List_20_1_Content"> VDE</text:p>
            </text:list-item>
          </text:list>
        </text:list-item>
        <text:list-item>
          <text:p text:style-name="List_20_1_Content"> Veröffentlichungspipeline definieren   </text:p>
        </text:list-item>
        <text:list-item>
          <text:p text:style-name="List_20_1_Content"> Auf den Tagungen direkt über Adressaten und die </text:p>
        </text:list-item>
        <text:list-item>
          <text:p text:style-name="List_20_1_Content"> Die Website muss der Aussenwirkung entsprechen, die wir auch transportieren wollen</text:p>
        </text:list-item>
        <text:list-item>
          <text:p text:style-name="List_20_1_Content"> Wie lange gelten Stellungnahmen als „aktuell“?</text:p>
          <text:list text:style-name="List_20_1">
            <text:list-item>
              <text:p text:style-name="List_20_1_Content"> kein pauschales Ablaufdatum –&gt; kommt aufs Thema an</text:p>
            </text:list-item>
            <text:list-item>
              <text:p text:style-name="List_20_1_Content"> wenn es eine aktualisierte Stellungnahme gibt die alte rausnehmen</text:p>
            </text:list-item>
            <text:list-item>
              <text:p text:style-name="List_20_1_Content"> IDEE: Archiv einbauen für alte Stellungnahmen</text:p>
              <text:list text:style-name="List_20_1">
                <text:list-item>
                  <text:p text:style-name="List_20_1_Content"> HoPo sollte sich dann aber periodisch die alte Stellungnahmen anschauen und entscheiden</text:p>
                </text:list-item>
              </text:list>
            </text:list-item>
            <text:list-item>
              <text:p text:style-name="List_20_1_Content"> muss das verschieben ins Archiv vom Plenum bestätigt werden?</text:p>
              <text:list text:style-name="List_20_1">
                <text:list-item>
                  <text:p text:style-name="List_20_1_Content"> IDEE: die Entscheidung andersrum aufziehen und nur über Stellungnahmen entscheiden die aktuell bleiben sollen</text:p>
                </text:list-item>
              </text:list>
            </text:list-item>
          </text:list>
        </text:list-item>
        <text:list-item>
          <text:p text:style-name="List_20_1_Content_Last"> KMK Musterrechtsverordnung anschauen</text:p>
        </text:list-item>
      </text:list>
      <text:p text:style-name="Text_20_body">TODO:</text:p>
      <text:list text:style-name="List_20_1" text:continue-numbering="false">
        <text:list-item>
          <text:p text:style-name="List_20_1_Content_First"> Themenkomplex Website:</text:p>
          <text:list text:style-name="List_20_1">
            <text:list-item>
              <text:p text:style-name="List_20_1_Content"> Contentmanagement klar machen</text:p>
            </text:list-item>
            <text:list-item>
              <text:p text:style-name="List_20_1_Content"> Inhalte entwickeln (ggf. Ausschuss?)</text:p>
            </text:list-item>
            <text:list-item>
              <text:p text:style-name="List_20_1_Content"> mit dem Admin/Infrastrukturteam sprechen was das Back-End hergibt</text:p>
            </text:list-item>
            <text:list-item>
              <text:p text:style-name="List_20_1_Content"> wollen wir dafür Geld ausgeben?</text:p>
            </text:list-item>
          </text:list>
        </text:list-item>
        <text:list-item>
          <text:p text:style-name="List_20_1_Content"> Veröffentlichungs Pipeline definieren </text:p>
          <text:list text:style-name="List_20_1">
            <text:list-item>
              <text:p text:style-name="List_20_1_Content"> muss auch irgendwo aufgeschrieben werden –&gt; Wiki</text:p>
            </text:list-item>
            <text:list-item>
              <text:p text:style-name="List_20_1_Content_Last"> Kontaktadressen sammeln</text:p>
            </text:list-item>
          </text:list>
        </text:list-item>
      </text:list>
      <text:h text:style-name="Heading_20_2" text:outline-level="2"><text:bookmark-start text:name="__RefHeading___top-3-vde-und-nachwuchs-et_5"/><text:bookmark-start text:name="top-3-vde-und-nachwuchs-et"/>TOP 3 VDE und Nachwuchs ET<text:bookmark-end text:name="__RefHeading___top-3-vde-und-nachwuchs-et_5"/><text:bookmark-end text:name="top-3-vde-und-nachwuchs-et"/></text:h>
      <text:list text:style-name="List_20_1" text:continue-numbering="false">
        <text:list-item>
          <text:p text:style-name="List_20_1_Content_First"> im Oktober ist ne Auschuss sitzung von Nachwuchs ET</text:p>
        </text:list-item>
        <text:list-item>
          <text:p text:style-name="List_20_1_Content_Last"> da keine:r ein Updater hatte was der aktuelle Stand ist, haben wir den TOP vertagt</text:p>
        </text:list-item>
      </text:list>
      <text:h text:style-name="Heading_20_2" text:outline-level="2"><text:bookmark-start text:name="__RefHeading___top-4-brainstorming-stellungnahmen-fuer-kommenden-tagungen_6"/><text:bookmark-start text:name="top-4-brainstorming-stellungnahmen-fuer-kommenden-tagungen"/>TOP 4 Brainstorming Stellungnahmen für kommenden Tagungen<text:bookmark-end text:name="__RefHeading___top-4-brainstorming-stellungnahmen-fuer-kommenden-tagungen_6"/><text:bookmark-end text:name="top-4-brainstorming-stellungnahmen-fuer-kommenden-tagungen"/></text:h>
      <text:list text:style-name="List_20_1" text:continue-numbering="false">
        <text:list-item>
          <text:p text:style-name="LastListParagraph_List_20_1_Content_First"> Veröffentlichung klären an den Anfang stellen</text:p>
        </text:list-item>
      </text:list>
      <text:p text:style-name="Text_20_body">  Themenspeicher:</text:p>
      <text:list text:style-name="List_20_1" text:continue-numbering="false">
        <text:list-item>
          <text:p text:style-name="List_20_1_Content_First"> !Freie Software in der Lehre!</text:p>
        </text:list-item>
        <text:list-item>
          <text:p text:style-name="List_20_1_Content"> Lernraum an Hochschulen</text:p>
        </text:list-item>
        <text:list-item>
          <text:p text:style-name="List_20_1_Content"> Gebäude- und Zugangsrechte für Unigebäude</text:p>
        </text:list-item>
        <text:list-item>
          <text:p text:style-name="List_20_1_Content"> Steigende Preise für Wohnraum und Lebensmittel (Arbeitsauftrag Mannheim)</text:p>
        </text:list-item>
        <text:list-item>
          <text:p text:style-name="List_20_1_Content"> !Proktoring/Überwachungssoftware bei Klausuren! (Arbeitsauftrag Mannheim)</text:p>
        </text:list-item>
        <text:list-item>
          <text:p text:style-name="List_20_1_Content_Last"> Studiengebü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3:28</meta:creation-date>
    <dc:creator>Generated</dc:creator>
    <dc:date>2026-07-26T12::23:28</dc:date>
    <dc:language>en-US</dc:language>
    <meta:editing-cycles>1</meta:editing-cycles>
    <meta:editing-duration>PT0S</meta:editing-duration>
    <dc:title>organe:hochschulpolitikausschuss:protokoll_hochschulpolitikausschuss_20230815</dc:title>
  </office:meta>
</office:document-meta>
</file>