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hochschulpolitikausschuss:protokoll_hochschulpolitikausschuss_20230815"/><text:bookmark-start text:name="__RefHeading___sitzung-hochschulpolitikausschuss-am-15.08.2023_1"/><text:bookmark-start text:name="sitzung-hochschulpolitikausschuss-am-15.08.2023"/>Sitzung Hochschulpolitikausschuss am 15.08.2023<text:bookmark-end text:name="__RefHeading___sitzung-hochschulpolitikausschuss-am-15.08.2023_1"/><text:bookmark-end text:name="sitzung-hochschulpolitikausschuss-am-15.08.2023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</text:p>
      <text:p text:style-name="Text_20_body">Beginn: 16:
Ende: </text:p>
      <text:h text:style-name="Heading_20_2" text:outline-level="2"><text:bookmark-start text:name="__RefHeading___top-1-offeneausstehende-stellungnahmen-namentlich-lernraum-und-freie-software-in-der-lehre_3"/><text:bookmark-start text:name="top-1-offeneausstehende-stellungnahmen-namentlich-lernraum-und-freie-software-in-der-lehre"/>TOP 1 Offene/Ausstehende Stellungnahmen (namentlich Lernraum und Freie Software in der Lehre)<text:bookmark-end text:name="__RefHeading___top-1-offeneausstehende-stellungnahmen-namentlich-lernraum-und-freie-software-in-der-lehre_3"/><text:bookmark-end text:name="top-1-offeneausstehende-stellungnahmen-namentlich-lernraum-und-freie-software-in-der-lehre"/></text:h>
      <text:h text:style-name="Heading_20_2" text:outline-level="2"><text:bookmark-start text:name="__RefHeading___top-2-strategie-wie-wir-die-stellungnahmen-veroeffentlichen-bzw.-sichtbarkeit-bekommen_4"/><text:bookmark-start text:name="top-2-strategie-wie-wir-die-stellungnahmen-veroeffentlichen-bzw.-sichtbarkeit-bekommen"/>TOP 2 Strategie wie wir die Stellungnahmen veröffentlichen bzw. Sichtbarkeit bekommen<text:bookmark-end text:name="__RefHeading___top-2-strategie-wie-wir-die-stellungnahmen-veroeffentlichen-bzw.-sichtbarkeit-bekommen_4"/><text:bookmark-end text:name="top-2-strategie-wie-wir-die-stellungnahmen-veroeffentlichen-bzw.-sichtbarkeit-bekommen"/></text:h>
      <text:h text:style-name="Heading_20_2" text:outline-level="2"><text:bookmark-start text:name="__RefHeading___top-3-vde-und-nachwuchs-et_5"/><text:bookmark-start text:name="top-3-vde-und-nachwuchs-et"/>TOP 3 VDE und Nachwuchs ET<text:bookmark-end text:name="__RefHeading___top-3-vde-und-nachwuchs-et_5"/><text:bookmark-end text:name="top-3-vde-und-nachwuchs-et"/></text:h>
      <text:h text:style-name="Heading_20_2" text:outline-level="2"><text:bookmark-start text:name="__RefHeading___top-4-brainstorming-stellungnahmen-fuer-kommenden-tagungen_6"/><text:bookmark-start text:name="top-4-brainstorming-stellungnahmen-fuer-kommenden-tagungen"/>TOP 4 Brainstorming Stellungnahmen für kommenden Tagungen<text:bookmark-end text:name="__RefHeading___top-4-brainstorming-stellungnahmen-fuer-kommenden-tagungen_6"/><text:bookmark-end text:name="top-4-brainstorming-stellungnahmen-fuer-kommenden-tag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38:54</meta:creation-date>
    <dc:creator>Generated</dc:creator>
    <dc:date>2025-06-16T04::38:54</dc:date>
    <dc:language>en-US</dc:language>
    <meta:editing-cycles>1</meta:editing-cycles>
    <meta:editing-duration>PT0S</meta:editing-duration>
    <dc:title>organe:hochschulpolitikausschuss:protokoll_hochschulpolitikausschuss_20230815</dc:title>
  </office:meta>
</office:document-meta>
</file>