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40925"/><text:bookmark-start text:name="__RefHeading___hopo-ausschuss-sitzung-25.09.24_1"/><text:bookmark-start text:name="hopo-ausschuss-sitzung-25.09.24"/>Hopo Ausschuss Sitzung 25.09.24<text:bookmark-end text:name="__RefHeading___hopo-ausschuss-sitzung-25.09.24_1"/><text:bookmark-end text:name="hopo-ausschuss-sitzung-25.09.24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, Leo(HAW Hamburg), Hendrik (TU Dresden)</text:p>
      <text:p text:style-name="Text_20_body">Beginn: 20:20 Uhr
Ende: 22:30 Uhr</text:p>
      <text:p text:style-name="Text_20_body">Protokoll: Alle</text:p>
      <text:h text:style-name="Heading_20_2" text:outline-level="2"><text:bookmark-start text:name="__RefHeading___top-1-kommunikation_3"/><text:bookmark-start text:name="top-1-kommunikation"/>TOP 1 Kommunikation<text:bookmark-end text:name="__RefHeading___top-1-kommunikation_3"/><text:bookmark-end text:name="top-1-kommunikation"/></text:h>
      <text:list text:style-name="List_20_1" text:continue-numbering="false">
        <text:list-item>
          <text:p text:style-name="List_20_1_Content_First"> Wollen wir eine Telegram Gruppe aufmachen?</text:p>
        </text:list-item>
        <text:list-item>
          <text:p text:style-name="List_20_1_Content"> Diskussion </text:p>
          <text:list text:style-name="List_20_1">
            <text:list-item>
              <text:p text:style-name="List_20_1_Content"> Für kleine Erinnerungen ziemlich sicher praktisch</text:p>
            </text:list-item>
            <text:list-item>
              <text:p text:style-name="List_20_1_Content_Last"> Der letzte Termin ist ausgefallen, weil die Organisation nicht geklappt hat - Etwas mehr Organisation und Kommunikation wäre besser</text:p>
            </text:list-item>
          </text:list>
        </text:list-item>
      </text:list>
      <text:h text:style-name="Heading_20_2" text:outline-level="2"><text:bookmark-start text:name="__RefHeading___top-2-redaktionelle-ueberarbeitung-der-beschlossenen-stellungnahmen_4"/><text:bookmark-start text:name="top-2-redaktionelle-ueberarbeitung-der-beschlossenen-stellungnahmen"/>TOP 2 Redaktionelle Überarbeitung der beschlossenen Stellungnahmen<text:bookmark-end text:name="__RefHeading___top-2-redaktionelle-ueberarbeitung-der-beschlossenen-stellungnahmen_4"/><text:bookmark-end text:name="top-2-redaktionelle-ueberarbeitung-der-beschlossenen-stellungnahmen"/></text:h>
      <text:list text:style-name="List_20_1" text:continue-numbering="false">
        <text:list-item>
          <text:p text:style-name="LastListParagraph_List_20_1_Content_First"> Wegen technischer Probleme wurde der TOP vertagt</text:p>
        </text:list-item>
      </text:list>
      <text:h text:style-name="Heading_20_2" text:outline-level="2"><text:bookmark-start text:name="__RefHeading___top-3-instandhaltung-hopo-wiki-und-cloud_5"/><text:bookmark-start text:name="top-3-instandhaltung-hopo-wiki-und-cloud"/>TOP 3 Instandhaltung HoPo Wiki und Cloud<text:bookmark-end text:name="__RefHeading___top-3-instandhaltung-hopo-wiki-und-cloud_5"/><text:bookmark-end text:name="top-3-instandhaltung-hopo-wiki-und-cloud"/></text:h>
      <text:list text:style-name="List_20_1" text:continue-numbering="false">
        <text:list-item>
          <text:p text:style-name="List_20_1_Content_First"> Übersichtsseite überarbeitet. </text:p>
        </text:list-item>
        <text:list-item>
          <text:p text:style-name="List_20_1_Content_Last"> Links zu allen in letzter Zeit veröffentlichten Stellungnahmen</text:p>
        </text:list-item>
      </text:list>
      <text:h text:style-name="Heading_20_2" text:outline-level="2"><text:bookmark-start text:name="__RefHeading___top-4-vorbereitung-themen-bufata-kiel_6"/><text:bookmark-start text:name="top-4-vorbereitung-themen-bufata-kiel"/>TOP 4 Vorbereitung Themen BuFaTa Kiel<text:bookmark-end text:name="__RefHeading___top-4-vorbereitung-themen-bufata-kiel_6"/><text:bookmark-end text:name="top-4-vorbereitung-themen-bufata-kiel"/></text:h>
      <text:list text:style-name="List_20_1" text:continue-numbering="false">
        <text:list-item>
          <text:p text:style-name="LastListParagraph_List_20_1_Content_First"> Vertagt auf nächste Si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1:02</meta:creation-date>
    <dc:creator>Generated</dc:creator>
    <dc:date>2026-07-31T07::11:02</dc:date>
    <dc:language>en-US</dc:language>
    <meta:editing-cycles>1</meta:editing-cycles>
    <meta:editing-duration>PT0S</meta:editing-duration>
    <dc:title>organe:hochschulpolitikausschuss:protokoll_hochschulpolitikausschuss_20240925</dc:title>
  </office:meta>
</office:document-meta>
</file>