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41012"/><text:bookmark-start text:name="__RefHeading___hopo-ausschuss-sitzung-12.10.24_1"/><text:bookmark-start text:name="hopo-ausschuss-sitzung-12.10.24"/>Hopo Ausschuss Sitzung 12.10.24<text:bookmark-end text:name="__RefHeading___hopo-ausschuss-sitzung-12.10.24_1"/><text:bookmark-end text:name="hopo-ausschuss-sitzung-12.10.24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Leo (HAW Hamburg), Hendrik (TU Dresden), Leo (Uni Rostock)</text:p>
      <text:p text:style-name="Text_20_body">Beginn: 18:00 Uhr
Ende: 19:40 Uhr</text:p>
      <text:p text:style-name="Text_20_body">Protokoll: Alle</text:p>
      <text:h text:style-name="Heading_20_2" text:outline-level="2"><text:bookmark-start text:name="__RefHeading___top-1-ueberfuehren-der-stellungnahmen_3"/><text:bookmark-start text:name="top-1-ueberfuehren-der-stellungnahmen"/>TOP 1 Überführen der Stellungnahmen<text:bookmark-end text:name="__RefHeading___top-1-ueberfuehren-der-stellungnahmen_3"/><text:bookmark-end text:name="top-1-ueberfuehren-der-stellungnahmen"/></text:h>
      <text:list text:style-name="List_20_1" text:continue-numbering="false">
        <text:list-item>
          <text:p text:style-name="List_20_1_Content_First"> Stellungnahmen auf verschiedensten nicht mehr bearbeitbaren Overleafdokumenten wurden in neue überführt</text:p>
        </text:list-item>
        <text:list-item>
          <text:p text:style-name="List_20_1_Content_Last"> Tabelle in der Cloud mit Übersicht und allen Links wird erstellt</text:p>
        </text:list-item>
      </text:list>
      <text:h text:style-name="Heading_20_2" text:outline-level="2"><text:bookmark-start text:name="__RefHeading___top-2-redaktionelle-ueberarbeitung-der-beschlossenen-stellungnahmen_4"/><text:bookmark-start text:name="top-2-redaktionelle-ueberarbeitung-der-beschlossenen-stellungnahmen"/>TOP 2 Redaktionelle Überarbeitung der beschlossenen Stellungnahmen<text:bookmark-end text:name="__RefHeading___top-2-redaktionelle-ueberarbeitung-der-beschlossenen-stellungnahmen_4"/><text:bookmark-end text:name="top-2-redaktionelle-ueberarbeitung-der-beschlossenen-stellungnahmen"/></text:h>
      <text:list text:style-name="List_20_1" text:continue-numbering="false">
        <text:list-item>
          <text:p text:style-name="List_20_1_Content_First"> Alle offenen Stellungnahmen wurden redaktionell überarbeitet.</text:p>
        </text:list-item>
        <text:list-item>
          <text:p text:style-name="List_20_1_Content_Last"> Als Titel für die Stellungnahme Studentische Lernräume wurde sich im Konsens auf „Zukunftsorientierte Lernräume: Modernisierung, Eröffnung und Ausbau für ein optimales Lernumfeld“ entschieden.</text:p>
        </text:list-item>
      </text:list>
      <text:h text:style-name="Heading_20_2" text:outline-level="2"><text:bookmark-start text:name="__RefHeading___top-3-vorbereitung-themen-bufata-kiel_5"/><text:bookmark-start text:name="top-3-vorbereitung-themen-bufata-kiel"/>TOP 3 Vorbereitung Themen BuFaTa Kiel<text:bookmark-end text:name="__RefHeading___top-3-vorbereitung-themen-bufata-kiel_5"/><text:bookmark-end text:name="top-3-vorbereitung-themen-bufata-kiel"/></text:h>
      <text:list text:style-name="List_20_1" text:continue-numbering="false">
        <text:list-item>
          <text:p text:style-name="LastListParagraph_List_20_1_Content_First"> Vertagt auf nächste Sitz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16:14</meta:creation-date>
    <dc:creator>Generated</dc:creator>
    <dc:date>2026-08-03T04::16:14</dc:date>
    <dc:language>en-US</dc:language>
    <meta:editing-cycles>1</meta:editing-cycles>
    <meta:editing-duration>PT0S</meta:editing-duration>
    <dc:title>organe:hochschulpolitikausschuss:protokoll_hochschulpolitikausschuss_20241012</dc:title>
  </office:meta>
</office:document-meta>
</file>