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hochschulpolitikausschuss:protokoll_hochschulpolitikausschuss_20250212"/><text:bookmark-start text:name="__RefHeading___hopo-ausschuss-sitzung-12.02.25_1"/><text:bookmark-start text:name="hopo-ausschuss-sitzung-12.02.25"/>Hopo Ausschuss Sitzung 12.02.25<text:bookmark-end text:name="__RefHeading___hopo-ausschuss-sitzung-12.02.25_1"/><text:bookmark-end text:name="hopo-ausschuss-sitzung-12.02.25"/></text:h>
      <text:h text:style-name="Heading_20_2" text:outline-level="2"><text:bookmark-start text:name="__RefHeading___formalia_2"/><text:bookmark-start text:name="formalia"/>Formalia<text:bookmark-end text:name="__RefHeading___formalia_2"/><text:bookmark-end text:name="formalia"/></text:h>
      <text:p text:style-name="Text_20_body">Anwesend: Dominik (HS Mannheim), Leo(HAW Hamburg), Annerieke (TU Ilmenau)</text:p>
      <text:p text:style-name="Text_20_body">Beginn: 20:00 Uhr
Ende: 21:36</text:p>
      <text:p text:style-name="Text_20_body">Protokoll: Alle</text:p>
      <text:h text:style-name="Heading_20_2" text:outline-level="2"><text:bookmark-start text:name="__RefHeading___top-0-begruessung_3"/><text:bookmark-start text:name="top-0-begruessung"/>TOP 0 Begrüßung<text:bookmark-end text:name="__RefHeading___top-0-begruessung_3"/><text:bookmark-end text:name="top-0-begruessung"/></text:h>
      <text:list text:style-name="List_20_1" text:continue-numbering="false">
        <text:list-item>
          <text:p text:style-name="List_20_1_Content_First"> Eigener Verteiler für den Ausschuss</text:p>
        </text:list-item>
        <text:list-item>
          <text:p text:style-name="List_20_1_Content_Last"> Rückläufer von der Abfrage an die Kultisministerien sollen angeschaut werden</text:p>
        </text:list-item>
      </text:list>
      <text:h text:style-name="Heading_20_2" text:outline-level="2"><text:bookmark-start text:name="__RefHeading___top-1-antworten-der-ministerien_4"/><text:bookmark-start text:name="top-1-antworten-der-ministerien"/>TOP 1 Antworten der Ministerien<text:bookmark-end text:name="__RefHeading___top-1-antworten-der-ministerien_4"/><text:bookmark-end text:name="top-1-antworten-der-ministerien"/></text:h>
      <text:list text:style-name="List_20_1" text:continue-numbering="false">
        <text:list-item>
          <text:p text:style-name="List_20_1_Content_First"> Wer hat geantwortet:</text:p>
          <text:list text:style-name="List_20_1">
            <text:list-item>
              <text:p text:style-name="List_20_1_Content"> SH: Auswertung im Anhang</text:p>
            </text:list-item>
            <text:list-item>
              <text:p text:style-name="List_20_1_Content"> MV: Auswertung im Anhang</text:p>
            </text:list-item>
            <text:list-item>
              <text:p text:style-name="List_20_1_Content"> RP: Auswertung im Anhang</text:p>
            </text:list-item>
            <text:list-item>
              <text:p text:style-name="List_20_1_Content"> NI: Links mit Infos relevante Brochüren in Cloud</text:p>
            </text:list-item>
            <text:list-item>
              <text:p text:style-name="List_20_1_Content"> BE: Links mit Infos <text:a xlink:type="simple" xlink:href="https://www.isq-bb.de/wordpress/forschung/veroeffentlichungen/#1481891460853-6e873180-f11c" text:style-name="Internet_20_link" text:visited-style-name="Visited_20_Internet_20_Link">https://www.isq-bb.de/wordpress/forschung/veroeffentlichungen/#1481891460853-6e873180-f11c</text:a></text:p>
            </text:list-item>
            <text:list-item>
              <text:p text:style-name="List_20_1_Content"> HB: Links mit Infos <text:a xlink:type="simple" xlink:href="https://www.bildung.bremen.de/gyo-kursstatistik-fremdsprachen-4374" text:style-name="Internet_20_link" text:visited-style-name="Visited_20_Internet_20_Link">https://www.bildung.bremen.de/gyo-kursstatistik-fremdsprachen-4374</text:a></text:p>
            </text:list-item>
            <text:list-item>
              <text:p text:style-name="List_20_1_Content_Last"> BY: wenig Infos in Mail, wollen nicht mehr rausrücken</text:p>
            </text:list-item>
          </text:list>
        </text:list-item>
      </text:list>
      <text:list text:style-name="List_20_1" text:continue-numbering="false">
        <text:list-item>
          <text:p text:style-name="List_20_1_Content_First"> Wer hat nicht geantwortet</text:p>
          <text:list text:style-name="List_20_1">
            <text:list-item>
              <text:p text:style-name="List_20_1_Content"> HH: pressestelle@bsb.hamburg.de</text:p>
            </text:list-item>
            <text:list-item>
              <text:p text:style-name="List_20_1_Content"> ST: mb-presse@sachsen-anhalt.de</text:p>
            </text:list-item>
            <text:list-item>
              <text:p text:style-name="List_20_1_Content"> HE: poststelle.hmkb@kultus.hessen.de</text:p>
            </text:list-item>
            <text:list-item>
              <text:p text:style-name="List_20_1_Content"> NW: poststelle@msb.nrw.de</text:p>
            </text:list-item>
            <text:list-item>
              <text:p text:style-name="List_20_1_Content"> SL: buergeranfragen@bildung.saarland.de</text:p>
            </text:list-item>
            <text:list-item>
              <text:p text:style-name="List_20_1_Content_Last"> TH: poststelle@tmbwk.thueringen.de</text:p>
            </text:list-item>
          </text:list>
        </text:list-item>
      </text:list>
      <text:list text:style-name="List_20_1" text:continue-numbering="false">
        <text:list-item>
          <text:p text:style-name="List_20_1_Content_First"> Braucht eine Rückantwort</text:p>
          <text:list text:style-name="List_20_1">
            <text:list-item>
              <text:p text:style-name="List_20_1_Content"> BW: - Weiterleitung an andere Stelle - Bearbeitung kostet etwa 200 Euro</text:p>
            </text:list-item>
            <text:list-item>
              <text:p text:style-name="List_20_1_Content"> BB: Braucht Rückmeldung</text:p>
              <text:list text:style-name="List_20_1">
                <text:list-item>
                  <text:p text:style-name="List_20_1_Content"> Eine gesamtzahl der SuS sollt eenthalten sein</text:p>
                </text:list-item>
                <text:list-item>
                  <text:p text:style-name="List_20_1_Content"> Nicht zusammenfassen:</text:p>
                  <text:list text:style-name="List_20_1">
                    <text:list-item>
                      <text:p text:style-name="List_20_1_Content"> Mathe</text:p>
                    </text:list-item>
                    <text:list-item>
                      <text:p text:style-name="List_20_1_Content"> Informatik</text:p>
                    </text:list-item>
                    <text:list-item>
                      <text:p text:style-name="List_20_1_Content"> Nat-Wiss</text:p>
                    </text:list-item>
                    <text:list-item>
                      <text:p text:style-name="List_20_1_Content"> Englisch</text:p>
                    </text:list-item>
                  </text:list>
                </text:list-item>
                <text:list-item>
                  <text:p text:style-name="List_20_1_Content"> Zusammenfassen:</text:p>
                  <text:list text:style-name="List_20_1">
                    <text:list-item>
                      <text:p text:style-name="List_20_1_Content"> Sprachen außer Englisch (Deutsch, Latein, Französisch, etc.)</text:p>
                    </text:list-item>
                    <text:list-item>
                      <text:p text:style-name="List_20_1_Content"> Kunst (z.B. Musik, Bildende Kunst, darstellendes Spiel, etc.)</text:p>
                    </text:list-item>
                    <text:list-item>
                      <text:p text:style-name="List_20_1_Content"> Gesellschaftswissenschaften (Geschichte, Politik, etc.)</text:p>
                    </text:list-item>
                    <text:list-item>
                      <text:p text:style-name="List_20_1_Content"> Sonstige (z.B. Sport, Deutsch, Religion, Ethik)</text:p>
                    </text:list-item>
                  </text:list>
                </text:list-item>
              </text:list>
            </text:list-item>
            <text:list-item>
              <text:p text:style-name="List_20_1_Content"> SN: buerger@bildung.sachsen.de</text:p>
              <text:list text:style-name="List_20_1">
                <text:list-item>
                  <text:p text:style-name="List_20_1_Content"> Nicht zusammenfassen:</text:p>
                  <text:list text:style-name="List_20_1">
                    <text:list-item>
                      <text:p text:style-name="List_20_1_Content"> Mathe</text:p>
                    </text:list-item>
                    <text:list-item>
                      <text:p text:style-name="List_20_1_Content"> Informatik</text:p>
                    </text:list-item>
                    <text:list-item>
                      <text:p text:style-name="List_20_1_Content"> Nat-Wiss</text:p>
                    </text:list-item>
                    <text:list-item>
                      <text:p text:style-name="List_20_1_Content"> Englisch</text:p>
                    </text:list-item>
                  </text:list>
                </text:list-item>
                <text:list-item>
                  <text:p text:style-name="List_20_1_Content"> Zusammenfassen:</text:p>
                  <text:list text:style-name="List_20_1">
                    <text:list-item>
                      <text:p text:style-name="List_20_1_Content"> Sprachen außer Englisch (Deutsch, Latein, Französisch, etc.)</text:p>
                    </text:list-item>
                    <text:list-item>
                      <text:p text:style-name="List_20_1_Content"> Kunst (z.B. Musik, Bildende Kunst, darstellendes Spiel, etc.)</text:p>
                    </text:list-item>
                    <text:list-item>
                      <text:p text:style-name="List_20_1_Content"> Gesellschaftswissenschaften (Geschichte, Politik, etc.)</text:p>
                    </text:list-item>
                    <text:list-item>
                      <text:p text:style-name="List_20_1_Content"> Sonstige (z.B. Sport, Deutsch, Religion, Ethik)</text:p>
                    </text:list-item>
                  </text:list>
                </text:list-item>
                <text:list-item>
                  <text:p text:style-name="List_20_1_Content_Last"> zu 2.: Aufteilung nach Fach und Anforderungsniveau, z.B. Note Mathe-LK nicht mit Note Mathe-GK vermischen</text:p>
                </text:list-item>
              </text:list>
            </text:list-item>
          </text:list>
        </text:list-item>
      </text:list>
      <text:h text:style-name="Heading_20_2" text:outline-level="2"><text:bookmark-start text:name="__RefHeading___top-2-auswertung_5"/><text:bookmark-start text:name="top-2-auswertung"/>TOP 2 Auswertung<text:bookmark-end text:name="__RefHeading___top-2-auswertung_5"/><text:bookmark-end text:name="top-2-auswertung"/></text:h>
      <text:list text:style-name="List_20_1" text:continue-numbering="false">
        <text:list-item>
          <text:p text:style-name="List_20_1_Content_First"> Antwort aus Rheinland Pfalz</text:p>
          <text:list text:style-name="List_20_1">
            <text:list-item/>
          </text:list>
        </text:list-item>
        <text:list-item>
          <text:p text:style-name="List_20_1_Content"> Antwort aus Mecklenburg Vorpommern</text:p>
          <text:list text:style-name="List_20_1">
            <text:list-item>
              <text:p text:style-name="List_20_1_Content"> Jahr         14/15  15/16  16/17  17/18   8/19  19/20  20/21   21/22   22/23   23/24</text:p>
            </text:list-item>
            <text:list-item>
              <text:p text:style-name="List_20_1_Content"> Gesamt:     55.517 57.806 60.577 62.206 61.070 84.795 84.795 110.248 105.707 104.568</text:p>
            </text:list-item>
            <text:list-item>
              <text:p text:style-name="List_20_1_Content"> Mathematik:    327    186    280    333    217  4.286  4.286   8.413   8.063   7.972</text:p>
            </text:list-item>
          </text:list>
        </text:list-item>
        <text:list-item>
          <text:p text:style-name="List_20_1_Content"> Antwort aus Schleswig Holstein</text:p>
          <text:list text:style-name="List_20_1">
            <text:list-item/>
          </text:list>
        </text:list-item>
        <text:list-item>
          <text:p text:style-name="List_20_1_Content"> Antwort aus Berlin</text:p>
          <text:list text:style-name="List_20_1">
            <text:list-item/>
          </text:list>
        </text:list-item>
        <text:list-item>
          <text:p text:style-name="List_20_1_Content"> Antwort aus Niedersachsen</text:p>
          <text:list text:style-name="List_20_1">
            <text:list-item>
              <text:p text:style-name="List_20_1_Content_Last"> Mathe erhöhtes Niveau: </text:p>
            </text:list-item>
          </text:list>
        </text:list-item>
      </text:list>
      <text:p text:style-name="Text_20_body">        Schüler dav. wbl. Schüler dav. wbl.</text:p>
      <text:p text:style-name="Preformatted_20_Text"><text:s text:c="7"/>13.697<text:s text:c="5"/>5.446<text:s text:c="3"/>2.650<text:s text:c="5"/>1.087<text:line-break/>* Antwort aus Bremen<text:line-break/><text:s text:c="2"/>* </text:p>
      <text:p text:style-name="Text_20_body">Mail an das Kultusministerium Sachsen:</text:p>
      <text:p text:style-name="Text_20_body">Betreff: Präzisierung der Anfrage zur Prüfungsdatenabfrage</text:p>
      <text:p text:style-name="Text_20_body">Sehr geehrte Damen und Herren,
vielen Dank für Ihre Rückmeldung und die Bitte um Präzisierung unserer Anfrage.
Zu 1.: Wir benötigen eine Auflistung der Prüflinge differenziert nach den folgenden Kategorien:</text:p>
      <text:list text:style-name="List_20_1" text:continue-numbering="false">
        <text:list-item>
          <text:p text:style-name="List_20_1_Content_First"> Wir benötigen einzeln aufgeführt:</text:p>
          <text:list text:style-name="List_20_1">
            <text:list-item>
              <text:p text:style-name="List_20_1_Content"> Alle naturwissenschaftlichen Fächer</text:p>
            </text:list-item>
            <text:list-item>
              <text:p text:style-name="List_20_1_Content"> Mathematik</text:p>
            </text:list-item>
            <text:list-item>
              <text:p text:style-name="List_20_1_Content"> Informatik</text:p>
            </text:list-item>
            <text:list-item>
              <text:p text:style-name="List_20_1_Content"> Deutsch</text:p>
            </text:list-item>
            <text:list-item>
              <text:p text:style-name="List_20_1_Content"> Englisch</text:p>
            </text:list-item>
          </text:list>
        </text:list-item>
        <text:list-item>
          <text:p text:style-name="List_20_1_Content"> Zusammenfassen:</text:p>
          <text:list text:style-name="List_20_1">
            <text:list-item>
              <text:p text:style-name="List_20_1_Content"> Fremdsprachen außer Englisch ( Latein, Französisch etc.)</text:p>
            </text:list-item>
            <text:list-item>
              <text:p text:style-name="List_20_1_Content"> Kunst (z. B. Musik, Bildende Kunst, Darstellendes Spiel etc.)</text:p>
            </text:list-item>
            <text:list-item>
              <text:p text:style-name="List_20_1_Content"> Gesellschaftswissenschaften (Geschichte, Politik etc.)</text:p>
            </text:list-item>
            <text:list-item>
              <text:p text:style-name="List_20_1_Content_Last"> Sonstige (z. B. Sport, Religion, Ethik)</text:p>
            </text:list-item>
          </text:list>
        </text:list-item>
      </text:list>
      <text:p text:style-name="Text_20_body">Falls eine exemplarische Auswahl erforderlich ist, bitten wir um Rückmeldung, welche Daten verfügbar wären.</text:p>
      <text:p text:style-name="Text_20_body">Zu 2.: Die Prüfungsdaten sollen bitte zwischen Leistungskursen und Grundkursen unterschieden werden, sondern direkt nach Fach bzw. nach den oben genannten Kategorien aufgeschlüsselt werden.
Wir haben als Fokus unserer Auswertung die naturwissenschaftlichen Fächer.</text:p>
      <text:p text:style-name="Text_20_body">Für Rückfragen stehen wir gerne zur Verfügung.
Mit freundlichen Grüßen</text:p>
      <text:p text:style-name="Text_20_body">[Dein Name]
[Deine Organisation/Institution]
[Deine Kontaktdaten]</text:p>
      <text:p text:style-name="Text_20_body">Mail an das Kultusministerium Brandenburg:</text:p>
      <text:p text:style-name="Text_20_body">Betreff: Relevante Fächer für die Prüfungsdatenabfrage</text:p>
      <text:p text:style-name="Text_20_body">Sehr geehrte Damen und Herren,</text:p>
      <text:p text:style-name="Text_20_body">vielen Dank für Ihre Rückmeldung und die Möglichkeit, unsere Anfrage zu präzisieren.</text:p>
      <text:p text:style-name="Text_20_body">Für unsere Auswertung sind folgende Fächer besonders relevant und sollten einzeln aufgeführt werden:</text:p>
      <text:p text:style-name="Text_20_body">Alle naturwissenschaftlichen Fächer
Mathematik
Informatik
Deutsch
Englisch
Folgende Fächer können zusammengefasst werden:</text:p>
      <text:p text:style-name="Text_20_body">Fremdsprachen außer Englisch (z. B. Latein, Französisch, Polnisch, Chinesisch etc.)
Kunst (z. B. Musik, Bildende Kunst, Darstellendes Spiel etc.)
Gesellschaftswissenschaften (z. B. Geschichte, Politik etc.)
Sonstige (z. B. Sport, Religion, Ethik)
Falls eine Differenzierung aufgrund geringer Prüfungszahlen in einzelnen Fächern nicht sinnvoll ist, bitten wir um eine Rückmeldung, welche Daten verfügbar sind.</text:p>
      <text:p text:style-name="Text_20_body">Für Rückfragen stehen wir gerne zur Verfügung.</text:p>
      <text:p text:style-name="Text_20_body">Mit freundlichen Grüßen</text:p>
      <text:p text:style-name="Text_20_body">[Dein Name]
[Deine Organisation/Institution]
[Deine Kontaktd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4::19:08</meta:creation-date>
    <dc:creator>Generated</dc:creator>
    <dc:date>2026-08-03T04::19:08</dc:date>
    <dc:language>en-US</dc:language>
    <meta:editing-cycles>1</meta:editing-cycles>
    <meta:editing-duration>PT0S</meta:editing-duration>
    <dc:title>organe:hochschulpolitikausschuss:protokoll_hochschulpolitikausschuss_20250212</dc:title>
  </office:meta>
</office:document-meta>
</file>