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e:hochschulpolitikausschuss:protokoll_hochschulpolitikausschuss_20250212"/><text:bookmark-start text:name="__RefHeading___hopo-ausschuss-sitzung-12.02.25_1"/><text:bookmark-start text:name="hopo-ausschuss-sitzung-12.02.25"/>Hopo Ausschuss Sitzung 12.02.25<text:bookmark-end text:name="__RefHeading___hopo-ausschuss-sitzung-12.02.25_1"/><text:bookmark-end text:name="hopo-ausschuss-sitzung-12.02.25"/></text:h>
      <text:h text:style-name="Heading_20_2" text:outline-level="2"><text:bookmark-start text:name="__RefHeading___formalia_2"/><text:bookmark-start text:name="formalia"/>Formalia<text:bookmark-end text:name="__RefHeading___formalia_2"/><text:bookmark-end text:name="formalia"/></text:h>
      <text:p text:style-name="Text_20_body">Anwesend: Dominik (HS Mannheim), Leo(HAW Hamburg), Leo (Uni Rostock)</text:p>
      <text:p text:style-name="Text_20_body">Beginn: 20:00 Uhr
Ende: 21:00 Uhr (Exakt)</text:p>
      <text:p text:style-name="Text_20_body">Protokoll: Alle</text:p>
      <text:h text:style-name="Heading_20_2" text:outline-level="2"><text:bookmark-start text:name="__RefHeading___top-0-begruessung_3"/><text:bookmark-start text:name="top-0-begruessung"/>TOP 0 Begrüßung<text:bookmark-end text:name="__RefHeading___top-0-begruessung_3"/><text:bookmark-end text:name="top-0-begruessung"/></text:h>
      <text:list text:style-name="List_20_1" text:continue-numbering="false">
        <text:list-item>
          <text:p text:style-name="LastListParagraph_List_20_1_Content_First"> Eigener Verteiler für den Ausschuss</text:p>
        </text:list-item>
      </text:list>
      <text:h text:style-name="Heading_20_2" text:outline-level="2"><text:bookmark-start text:name="__RefHeading___top-1-organisatorisches_4"/><text:bookmark-start text:name="top-1-organisatorisches"/>TOP 1 Organisatorisches<text:bookmark-end text:name="__RefHeading___top-1-organisatorisches_4"/><text:bookmark-end text:name="top-1-organisatorisches"/></text:h>
      <text:list text:style-name="List_20_1" text:continue-numbering="false">
        <text:list-item>
          <text:p text:style-name="List_20_1_Content_First"> 4-5 Treffen bis zur Tagung</text:p>
        </text:list-item>
        <text:list-item>
          <text:p text:style-name="List_20_1_Content_Last"> Viel Zeit bis zur Tagung</text:p>
        </text:list-item>
      </text:list>
      <text:h text:style-name="Heading_20_2" text:outline-level="2"><text:bookmark-start text:name="__RefHeading___top-2-arbeitsauftraege-dieses-semester_5"/><text:bookmark-start text:name="top-2-arbeitsauftraege-dieses-semester"/>TOP 2 Arbeitsaufträge dieses Semester<text:bookmark-end text:name="__RefHeading___top-2-arbeitsauftraege-dieses-semester_5"/><text:bookmark-end text:name="top-2-arbeitsauftraege-dieses-semester"/></text:h>
      <text:list text:style-name="List_20_1" text:continue-numbering="false">
        <text:list-item>
          <text:p text:style-name="List_20_1_Content_First"> Stellungnahme „Erhaltung der Qualität der Lehre“ überarbeiten</text:p>
          <text:list text:style-name="List_20_1">
            <text:list-item>
              <text:p text:style-name="List_20_1_Content"> Muss nach der Überarbeitung wieder in die Abstimmung</text:p>
            </text:list-item>
            <text:list-item>
              <text:p text:style-name="List_20_1_Content"> Muss einen anderen Fokus bekommen</text:p>
            </text:list-item>
          </text:list>
        </text:list-item>
        <text:list-item>
          <text:p text:style-name="List_20_1_Content"> Stellungnahme „Nichtvereinbarkeit mit der AFD“ evaluieren und vorbereiten</text:p>
        </text:list-item>
        <text:list-item>
          <text:p text:style-name="List_20_1_Content"> Stellungnahme „Mathematik wird in den Schulen nicht ausreichend behandelt“ vorbereiten</text:p>
          <text:list text:style-name="List_20_1">
            <text:list-item>
              <text:p text:style-name="List_20_1_Content"> Hierfür sind Daten nötig</text:p>
            </text:list-item>
            <text:list-item>
              <text:p text:style-name="List_20_1_Content"> Die Daten müssen erhoben, oder von den Kultusministerien angefordert werden</text:p>
            </text:list-item>
            <text:list-item>
              <text:p text:style-name="List_20_1_Content"> Ideen:</text:p>
              <text:list text:style-name="List_20_1">
                <text:list-item>
                  <text:p text:style-name="List_20_1_Content"> Kultusministerien anschreiben und nachfragen - Leo Rostok will eine Mail machen</text:p>
                  <text:list text:style-name="List_20_1">
                    <text:list-item>
                      <text:p text:style-name="List_20_1_Content"> Frage: Welche Abiturnoten in MINT fächern haben die Schüler und Schülerinnen bekommen?</text:p>
                    </text:list-item>
                    <text:list-item>
                      <text:p text:style-name="List_20_1_Content"> Frage: Welche Vertiefungen wählen die Schüler und Schülerinnen</text:p>
                    </text:list-item>
                    <text:list-item>
                      <text:p text:style-name="List_20_1_Content_Last"> Frage: Welche Maßnahmen plant das Kultusministerium, um diese Werte zu verbessern und</text:p>
                    </text:list-item>
                  </text:list>
                </text:list-item>
              </text:list>
            </text:list-item>
          </text:list>
        </text:list-item>
      </text:list>
      <text:p text:style-name="Text_20_body">        wie schätzt das Kultusministerium die Wirksamkeit der vergangenen Maßnahmen ein?</text:p>
      <text:list text:style-name="List_20_1" text:continue-numbering="false">
        <text:list-item>
          <text:p text:style-name="List_20_1_Content_First"> Umfragen suchen und deren Ergebnisse herausschreiben</text:p>
        </text:list-item>
        <text:list-item>
          <text:p text:style-name="List_20_1_Content"> VDE nach dem Interesse befragen</text:p>
          <text:list text:style-name="List_20_1">
            <text:list-item>
              <text:p text:style-name="List_20_1_Content"> <text:a xlink:type="simple" xlink:href="https://www.che.de/download/check-ingenieur/?wpdmdl=32196&amp;refresh=673af6d8678bf1731917528" text:style-name="Internet_20_link" text:visited-style-name="Visited_20_Internet_20_Link">https://www.che.de/download/check-ingenieur/?wpdmdl=32196&amp;refresh=673af6d8678bf1731917528</text:a></text:p>
            </text:list-item>
          </text:list>
        </text:list-item>
        <text:list-item>
          <text:p text:style-name="List_20_1_Content"> Ordner in der Cloud wurde erstellt</text:p>
        </text:list-item>
        <text:list-item>
          <text:p text:style-name="List_20_1_Content_Last"> „Informatik ist das BWL der Ingenieurswissenschaften“ - Zitat des Tages</text:p>
        </text:list-item>
      </text:list>
      <text:p text:style-name="Text_20_body">Mail-Adressen:</text:p>
      <text:p text:style-name="Preformatted_20_Text">SH: info@bimi.landsh.de <text:line-break/>MV: vorzimmer1@bm.mv-regierung.de <text:line-break/>NI: poststelle@mk.niedersachsen.de<text:line-break/>HB: buergerbeauftragte@bildung.bremen.de<text:line-break/>HH: pressestelle@bsb.hamburg.de<text:line-break/>BB: poststelle@mbjs.brandenburg.de<text:line-break/>BE: post@senbjf.berlin.de<text:line-break/>ST: mb-presse@sachsen-anhalt.de<text:line-break/>BW: buerger-in-bw@km.kv.bwl.de<text:line-break/>BY: webkontakt@stmuk.bayern.de<text:line-break/>HE: poststelle.hmkb@kultus.hessen.de<text:line-break/>NW: poststelle@msb.nrw.de<text:line-break/>RP: poststelle@bm.rlp.de<text:line-break/>SL: buergeranfragen@bildung.saarland.de<text:line-break/>SN: buerger@bildung.sachsen.de<text:line-break/>TH: poststelle@tmbwk.thueringen.de</text:p>
      <text:p text:style-name="Text_20_body">ausgeschriebene Mail:</text:p>
      <text:p text:style-name="Preformatted_20_Text"> <text:line-break/>Betreff: Anfrage zu Studierendenzahlen und Abiturnoten in Fächern mit erhöhtem Anforderungsniveau<text:line-break/><text:line-break/>Sehr geehrte Damen und Herren,<text:line-break/><text:line-break/>ich wende mich als Vertreter der Bundesfachschaftentagung Elektrotechnik an Sie. In unserer Arbeit setzen wir uns intensiv mit der Nachwuchsförderung im Bereich Elektrotechnik und angrenzenden Wissenschaften auseinander. Ein besseres Verständnis der Bildungsentscheidungen junger Menschen ist für uns essenziell, um geeignete Maßnahmen zur Förderung des Nachwuchses zu entwickeln.<text:line-break/>In diesem Zusammenhang interessieren wir uns für folgende Informationen:<text:line-break/><text:line-break/>1.<text:tab/>Anzahl<text:s text:c="5"/>der Schülerinnen und Schüler in allen Fächern mit erhöhtem<text:s text:c="5"/>Anforderungsniveau:<text:s text:c="3"/><text:line-break/><text:tab/>o<text:tab/>Pro<text:s text:c="6"/>Schuljahr (für die letzten 10 Jahre)<text:s text:c="2"/><text:line-break/><text:tab/>o<text:tab/>Pro<text:s text:c="6"/>Fach (z. B. Mathematik, Physik, Chemie, Biologie, Informatik, Deutsch, Geschichte,<text:s text:c="6"/>Fremdsprachen usw.) <text:line-break/><text:tab/>o<text:tab/>Falls<text:s text:c="6"/>möglich, gegliedert nach Schultypen<text:s text:c="2"/><text:line-break/>2.<text:tab/>Durchschnittliche<text:s text:c="5"/>Abiturnoten in allen Fächern:<text:s text:c="3"/><text:line-break/><text:tab/>o<text:tab/>Für<text:s text:c="6"/>die letzten 10 Jahre<text:s text:c="2"/><text:line-break/><text:tab/>o<text:tab/>Aufgeschlüsselt<text:s text:c="6"/>nach Fach<text:s text:c="2"/><text:line-break/><text:tab/>o<text:tab/>Falls<text:s text:c="6"/>möglich, gegliedert nach Schultypen <text:line-break/><text:line-break/>Falls diese Informationen bereits in einem Bericht oder einer öffentlichen Datenbank vorliegen oder eine andere Stelle für diese Daten zuständig ist, würden wir uns über einen entsprechenden Verweis freuen.<text:line-break/><text:line-break/>Vielen Dank im Voraus für Ihre Unterstützung und die Bereitstellung der Daten. Sollten Sie weitere Informationen zu unserer Anfrage benötigen, stehen wir gerne zur Verfügung.<text:line-break/><text:line-break/>Mit freundlichen Grüßen<text:line-break/>[Vorname, Nachname]<text:line-break/>Generalsekretär der Bundesfachschaftentagung Elektrotechnik<text:line-break/>[Adresse]<text:line-break/>[E-Mail-Adresse]</text:p>
      <text:h text:style-name="Heading_20_2" text:outline-level="2"><text:bookmark-start text:name="__RefHeading___top-3-aktuelle-themeneventuelle-themen-fuer-bufata-illmenau_6"/><text:bookmark-start text:name="top-3-aktuelle-themeneventuelle-themen-fuer-bufata-illmenau"/>TOP 3 Aktuelle Themen / eventuelle Themen für BuFaTa Illmenau<text:bookmark-end text:name="__RefHeading___top-3-aktuelle-themeneventuelle-themen-fuer-bufata-illmenau_6"/><text:bookmark-end text:name="top-3-aktuelle-themeneventuelle-themen-fuer-bufata-illmenau"/></text:h>
      <text:list text:style-name="List_20_1" text:continue-numbering="false">
        <text:list-item>
          <text:p text:style-name="List_20_1_Content_First"> Stellungnahme „Qualitätsordnungen an Hochschulen flächendeckend einführen“</text:p>
          <text:list text:style-name="List_20_1">
            <text:list-item>
              <text:p text:style-name="List_20_1_Content"> Leo (UR) beschreibt die Situation an seiner Uni</text:p>
            </text:list-item>
            <text:list-item>
              <text:p text:style-name="List_20_1_Content"> In Rostock wird die Eval von den Studis erstellt</text:p>
            </text:list-item>
          </text:list>
        </text:list-item>
        <text:list-item>
          <text:p text:style-name="List_20_1_Content"> Stellungnahme „Evaluationen sollen veröffentlicht werden“</text:p>
        </text:list-item>
        <text:list-item/>
      </text:list>
      <text:h text:style-name="Heading_20_2" text:outline-level="2"><text:bookmark-start text:name="__RefHeading___top-4-pflege-wikicloudetc_7"/><text:bookmark-start text:name="top-4-pflege-wikicloudetc"/>TOP 4 Pflege Wiki / Cloud / etc.<text:bookmark-end text:name="__RefHeading___top-4-pflege-wikicloudetc_7"/><text:bookmark-end text:name="top-4-pflege-wikicloudetc"/></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5::24:11</meta:creation-date>
    <dc:creator>Generated</dc:creator>
    <dc:date>2025-06-16T05::24:11</dc:date>
    <dc:language>en-US</dc:language>
    <meta:editing-cycles>1</meta:editing-cycles>
    <meta:editing-duration>PT0S</meta:editing-duration>
    <dc:title>organe:hochschulpolitikausschuss:protokoll_hochschulpolitikausschuss_20250212</dc:title>
  </office:meta>
</office:document-meta>
</file>