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hochschulpolitikausschuss:protokoll_hochschulpolitikausschuss_20250224"/><text:bookmark-start text:name="__RefHeading___hopo-ausschuss-sitzung-12.02.25_1"/><text:bookmark-start text:name="hopo-ausschuss-sitzung-12.02.25"/>Hopo Ausschuss Sitzung 12.02.25<text:bookmark-end text:name="__RefHeading___hopo-ausschuss-sitzung-12.02.25_1"/><text:bookmark-end text:name="hopo-ausschuss-sitzung-12.02.25"/></text:h>
      <text:h text:style-name="Heading_20_2" text:outline-level="2"><text:bookmark-start text:name="__RefHeading___formalia_2"/><text:bookmark-start text:name="formalia"/>Formalia<text:bookmark-end text:name="__RefHeading___formalia_2"/><text:bookmark-end text:name="formalia"/></text:h>
      <text:p text:style-name="Text_20_body">Anwesend: Dominik (HS Mannheim)</text:p>
      <text:p text:style-name="Text_20_body">Beginn: 18:00 Uhr
Ende: </text:p>
      <text:p text:style-name="Text_20_body">Protokoll: Dominik (HS Mannheim)</text:p>
      <text:h text:style-name="Heading_20_2" text:outline-level="2"><text:bookmark-start text:name="__RefHeading___top-0-begruessung_3"/><text:bookmark-start text:name="top-0-begruessung"/>TOP 0 Begrüßung<text:bookmark-end text:name="__RefHeading___top-0-begruessung_3"/><text:bookmark-end text:name="top-0-begruessung"/></text:h>
      <text:p text:style-name="Text_20_body">- Dustin erklärt den Ablauf</text:p>
      <text:h text:style-name="Heading_20_2" text:outline-level="2"><text:bookmark-start text:name="__RefHeading___top-1-inhalt-des-antrags_4"/><text:bookmark-start text:name="top-1-inhalt-des-antrags"/>TOP 1 Inhalt des Antrags<text:bookmark-end text:name="__RefHeading___top-1-inhalt-des-antrags_4"/><text:bookmark-end text:name="top-1-inhalt-des-antrags"/></text:h>
      <text:p text:style-name="Text_20_body">- Der Antrag besteht aus mehreren Teilen
- Die Teile die von der FSV ausgefüllt werden sind:</text:p>
      <text:list text:style-name="Numbering_20_1" text:continue-numbering="false">
        <text:list-item>
          <text:p text:style-name="Numbering_20_1_Content_First"> Kalkulationsblatt (Hinweis: Ein Teil der Kosten muss aus Eigenmittel kommen)</text:p>
        </text:list-item>
        <text:list-item>
          <text:p text:style-name="Numbering_20_1_Content"> Erläuterung zum Kalkulationsblatt</text:p>
        </text:list-item>
        <text:list-item>
          <text:p text:style-name="Numbering_20_1_Content"> Vorhabensbeschreibung</text:p>
        </text:list-item>
        <text:list-item>
          <text:p text:style-name="Numbering_20_1_Content"> Das Kalkulationblatt ist selbsterklärend und kann kopiert werden</text:p>
        </text:list-item>
        <text:list-item>
          <text:p text:style-name="Numbering_20_1_Content_Last"> Kosten sollten erklärbar sein</text:p>
        </text:list-item>
      </text:list>
      <text:p text:style-name="Text_20_body">- Inhalt der Vorhabensbeschreibung:</text:p>
      <text:list text:style-name="Numbering_20_1" text:continue-numbering="false">
        <text:list-item>
          <text:p text:style-name="Numbering_20_1_Content_First"> Name der Tagung</text:p>
        </text:list-item>
        <text:list-item>
          <text:p text:style-name="Numbering_20_1_Content"> Jede Tagung wird einzeln beantragt</text:p>
        </text:list-item>
        <text:list-item>
          <text:p text:style-name="Numbering_20_1_Content"> Präsenz oder nicht?</text:p>
        </text:list-item>
        <text:list-item>
          <text:p text:style-name="Numbering_20_1_Content"> Termin</text:p>
        </text:list-item>
        <text:list-item>
          <text:p text:style-name="Numbering_20_1_Content"> Austragungsort</text:p>
        </text:list-item>
        <text:list-item>
          <text:p text:style-name="Numbering_20_1_Content"> Teilnehmerzahl</text:p>
        </text:list-item>
        <text:list-item>
          <text:p text:style-name="Numbering_20_1_Content"> Sind Referenten anwesend?</text:p>
        </text:list-item>
        <text:list-item>
          <text:p text:style-name="Numbering_20_1_Content"> Thema und Zeilsetzung</text:p>
          <text:list text:style-name="Numbering_20_1">
            <text:list-item>
              <text:p text:style-name="Numbering_20_1_Content"> können von der letzten Tagung übernommen werden (Hinweis: Es gibt sommer und Winterthemen)</text:p>
            </text:list-item>
          </text:list>
        </text:list-item>
        <text:list-item>
          <text:p text:style-name="Numbering_20_1_Content"> Hochschulbezug kann aus der letzten Tagung übernommen werden.</text:p>
        </text:list-item>
        <text:list-item>
          <text:p text:style-name="Numbering_20_1_Content"> Zeitplan</text:p>
          <text:list text:style-name="Numbering_20_1">
            <text:list-item>
              <text:p text:style-name="Numbering_20_1_Content"> Hier ist es egal ob es ein Text ist, oder eine Tabelle</text:p>
            </text:list-item>
            <text:list-item>
              <text:p text:style-name="Numbering_20_1_Content"> Für einen Halben tag: Mindestens 3h ausschließlicher HS-Bezug</text:p>
            </text:list-item>
            <text:list-item>
              <text:p text:style-name="Numbering_20_1_Content"> Für einen ganzen Tag: 6h ausschließlicher HS-Bezug</text:p>
            </text:list-item>
            <text:list-item>
              <text:p text:style-name="Numbering_20_1_Content"> Ist normalerweise das aufwändigste</text:p>
            </text:list-item>
          </text:list>
        </text:list-item>
        <text:list-item>
          <text:p text:style-name="Numbering_20_1_Content"> Bundesweiter Charakter</text:p>
          <text:list text:style-name="Numbering_20_1">
            <text:list-item>
              <text:p text:style-name="Numbering_20_1_Content"> kann kopiert werden</text:p>
            </text:list-item>
          </text:list>
        </text:list-item>
        <text:list-item>
          <text:p text:style-name="Numbering_20_1_Content"> Teilnahme unabhängig von einer Mitgliedsschaft</text:p>
          <text:list text:style-name="Numbering_20_1">
            <text:list-item>
              <text:p text:style-name="Numbering_20_1_Content"> kann kopiert werden</text:p>
            </text:list-item>
          </text:list>
        </text:list-item>
        <text:list-item>
          <text:p text:style-name="Numbering_20_1_Content"> Warum ist eine Föderung notwendig?</text:p>
          <text:list text:style-name="Numbering_20_1">
            <text:list-item>
              <text:p text:style-name="Numbering_20_1_Content_Last"> kann kopiert werden</text:p>
            </text:list-item>
          </text:list>
        </text:list-item>
      </text:list>
      <text:p text:style-name="Text_20_body">- Auszahlungplanung wird zusammen mit Verein gemacht
- Priorisierung wird zusammen mit Verein gemacht</text:p>
      <text:h text:style-name="Heading_20_5" text:outline-level="5"><text:bookmark-start text:name="__RefHeading___faq-antworten_5"/><text:bookmark-start text:name="faq-antworten"/>FAQ-Antworten<text:bookmark-end text:name="__RefHeading___faq-antworten_5"/><text:bookmark-end text:name="faq-antworten"/></text:h>
      <text:list text:style-name="Numbering_20_1" text:continue-numbering="false">
        <text:list-item>
          <text:p text:style-name="Numbering_20_1_Content_First"> Es gibt haufenweise Vorlagen in der Cloud</text:p>
        </text:list-item>
        <text:list-item>
          <text:p text:style-name="Numbering_20_1_Content"> Ordner: Orga</text:p>
        </text:list-item>
        <text:list-item>
          <text:p text:style-name="Numbering_20_1_Content"> in den letzten Orgas sind die alten Anträge zu finden</text:p>
        </text:list-item>
        <text:list-item>
          <text:p text:style-name="Numbering_20_1_Content"> Die Vorlagen findet man auf der Webseite des BMBF/DLR</text:p>
        </text:list-item>
        <text:list-item>
          <text:p text:style-name="Numbering_20_1_Content"> Finanzmittel werden an den Verein ausgezahlt, nicht an den Ausrichter</text:p>
        </text:list-item>
        <text:list-item>
          <text:p text:style-name="Numbering_20_1_Content"> Abrechnung wird mit dem Verein gemacht</text:p>
        </text:list-item>
        <text:list-item>
          <text:p text:style-name="Numbering_20_1_Content"> Verträge können mit dem Verein gemacht werden - muss aber nicht</text:p>
        </text:list-item>
        <text:list-item>
          <text:p text:style-name="Numbering_20_1_Content_Last"> AK müssen HS-Bezug haben. Sind zu viele Ak ohne Bezug, wird diese Zeit nicht auf die 3/6h angerechne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04::18:48</meta:creation-date>
    <dc:creator>Generated</dc:creator>
    <dc:date>2026-08-03T04::18:48</dc:date>
    <dc:language>en-US</dc:language>
    <meta:editing-cycles>1</meta:editing-cycles>
    <meta:editing-duration>PT0S</meta:editing-duration>
    <dc:title>organe:hochschulpolitikausschuss:protokoll_hochschulpolitikausschuss_20250224</dc:title>
  </office:meta>
</office:document-meta>
</file>