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251112"/><text:bookmark-start text:name="__RefHeading___hopo-ausschuss-sitzung-12.11.25_1"/><text:bookmark-start text:name="hopo-ausschuss-sitzung-12.11.25"/>Hopo Ausschuss Sitzung 12.11.25<text:bookmark-end text:name="__RefHeading___hopo-ausschuss-sitzung-12.11.25_1"/><text:bookmark-end text:name="hopo-ausschuss-sitzung-12.11.25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ichard (TU Dresden), Dominik (TUDa), Leo(HAW Hamburg), Oskar (TU Dresden), Vincent (TU Dresden), Daniel (TUDa), Paul (KIT), Max (KIT),</text:p>
      <text:p text:style-name="Text_20_body">Beginn: 19:00 Uhr
Ende: 20:30 Uhr</text:p>
      <text:p text:style-name="Text_20_body">Protokoll: Alle</text:p>
      <text:h text:style-name="Heading_20_2" text:outline-level="2"><text:bookmark-start text:name="__RefHeading___top-0-begruessung_3"/><text:bookmark-start text:name="top-0-begruessung"/>TOP 0 Begrüßung<text:bookmark-end text:name="__RefHeading___top-0-begruessung_3"/><text:bookmark-end text:name="top-0-begruessung"/></text:h>
      <text:list text:style-name="List_20_1" text:continue-numbering="false">
        <text:list-item>
          <text:p text:style-name="LastListParagraph_List_20_1_Content_First"> Abstimmung des Vorgehens / des Ausschusses</text:p>
        </text:list-item>
      </text:list>
      <text:h text:style-name="Heading_20_2" text:outline-level="2"><text:bookmark-start text:name="__RefHeading___top-1-organisatorisches_4"/><text:bookmark-start text:name="top-1-organisatorisches"/>TOP 1 Organisatorisches<text:bookmark-end text:name="__RefHeading___top-1-organisatorisches_4"/><text:bookmark-end text:name="top-1-organisatorisches"/></text:h>
      <text:list text:style-name="List_20_1" text:continue-numbering="false">
        <text:list-item>
          <text:p text:style-name="List_20_1_Content_First"> 4-5 Treffen bis zur Tagung</text:p>
        </text:list-item>
        <text:list-item>
          <text:p text:style-name="List_20_1_Content"> Alle Resos, denen wir uns anschließen oder die wir abstimmen sollen im Wiki veröffentlicht werden</text:p>
        </text:list-item>
        <text:list-item>
          <text:p text:style-name="List_20_1_Content"> Man könnte sich auch überlegen, in welcher Form wir hochschulpolitisch nach außen wirksam werden werden</text:p>
          <text:list text:style-name="List_20_1">
            <text:list-item>
              <text:p text:style-name="List_20_1_Content"> Sind Stellungnahmen das richtige Werkzeug?</text:p>
            </text:list-item>
            <text:list-item>
              <text:p text:style-name="List_20_1_Content_Last"> Offene Briefe?</text:p>
            </text:list-item>
          </text:list>
        </text:list-item>
      </text:list>
      <text:h text:style-name="Heading_20_2" text:outline-level="2"><text:bookmark-start text:name="__RefHeading___top-2-recap-tagungen_5"/><text:bookmark-start text:name="top-2-recap-tagungen"/>TOP 2 Recap Tagungen<text:bookmark-end text:name="__RefHeading___top-2-recap-tagungen_5"/><text:bookmark-end text:name="top-2-recap-tagungen"/></text:h>
      <text:list text:style-name="List_20_1" text:continue-numbering="false">
        <text:list-item>
          <text:p text:style-name="List_20_1_Content_First"> Im Zwischenplenum wurde vielen Resos zugestimmt</text:p>
        </text:list-item>
        <text:list-item>
          <text:p text:style-name="List_20_1_Content"> 2 Resos sollen dieses Semester bearbeitet werden</text:p>
          <text:list text:style-name="List_20_1">
            <text:list-item>
              <text:p text:style-name="List_20_1_Content"> Vertretung von studentischen Arbeitskräften in Gremien der Arbeitnehmervertretung</text:p>
              <text:list text:style-name="List_20_1">
                <text:list-item>
                  <text:p text:style-name="List_20_1_Content"> Resolution der KIF gefunden und schon zum Zwischenplenum in Hamburg angeschlossen</text:p>
                </text:list-item>
              </text:list>
            </text:list-item>
            <text:list-item>
              <text:p text:style-name="List_20_1_Content"> Offener Brief - Genauere Überprüfung der Zulassungsvoraussetzungen zu Studiengängen – Insbesondere Masterstudiengänge</text:p>
              <text:list text:style-name="List_20_1">
                <text:list-item>
                  <text:p text:style-name="List_20_1_Content"> Quellen sind an sich vorhanden, welche Vorraussetzungen man haben sollte, aber die Überprüfung der Vorraussetzungen ist intransparent</text:p>
                </text:list-item>
                <text:list-item>
                  <text:p text:style-name="List_20_1_Content"> Bewerbungsprozess soll beschleunigt werden (dazu gibt es bereits Resolutionen von Zapf Oktober 23)</text:p>
                </text:list-item>
                <text:list-item>
                  <text:p text:style-name="List_20_1_Content"> Mögliche Sidequest: bessere Transparenz der Zulassungsvoraussetzungen, um besser Daten zu erhalten</text:p>
                </text:list-item>
                <text:list-item>
                  <text:p text:style-name="List_20_1_Content"> Paul sieht 3 Punkte</text:p>
                  <text:list text:style-name="List_20_1">
                    <text:list-item>
                      <text:p text:style-name="List_20_1_Content"> Sprachkenntnisse standardisiert prüfen</text:p>
                    </text:list-item>
                    <text:list-item>
                      <text:p text:style-name="List_20_1_Content"> Akreditierung / Anerkennung von wo anders abgelegten Modulen</text:p>
                    </text:list-item>
                    <text:list-item>
                      <text:p text:style-name="List_20_1_Content"> Transparenz in der Leistungsüberprüfung</text:p>
                    </text:list-item>
                  </text:list>
                  <text:list text:style-name="Numbering_20_1">
                    <text:list-item>
                      <text:p text:style-name="Numbering_20_1_Content">&gt; Standardisierung / Verrechnungstabellen kann man beginnen, weil das macht die Vergleichbarkeit einfache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Mathe Vorbereitung an Schulen</text:p>
          <text:list text:style-name="List_20_1">
            <text:list-item>
              <text:p text:style-name="List_20_1_Content"> unklar, warum pausiert</text:p>
            </text:list-item>
            <text:list-item>
              <text:p text:style-name="List_20_1_Content"> Dominik vermutet, dass die Datengrundlage nicht ausreichend war</text:p>
            </text:list-item>
          </text:list>
        </text:list-item>
        <text:list-item>
          <text:p text:style-name="List_20_1_Content_Last"> Vorschlag: Schutz der Lehre vor dem Einfluss destruktiver pol. Kräfte?</text:p>
        </text:list-item>
      </text:list>
      <text:h text:style-name="Heading_20_4" text:outline-level="4"><text:bookmark-start text:name="__RefHeading___afd-verbot_6"/><text:bookmark-start text:name="afd-verbot"/>AFD Verbot?<text:bookmark-end text:name="__RefHeading___afd-verbot_6"/><text:bookmark-end text:name="afd-verbot"/></text:h>
      <text:list text:style-name="List_20_1" text:continue-numbering="false">
        <text:list-item>
          <text:p text:style-name="List_20_1_Content_First"> die AFD hengt bestrebungen die Studentische Mitbestimmung und Selbstverwaltung zu schädigen</text:p>
        </text:list-item>
        <text:list-item>
          <text:p text:style-name="List_20_1_Content"> Wir halten dagegen sehen es aber nicht als unsere aufgabe die AFD verbieten zu wollen </text:p>
        </text:list-item>
        <text:list-item>
          <text:p text:style-name="List_20_1_Content"> Freiheit von Wissenschaft, Forschung und Lehre → Staat darf nicht in die gestaltung der Hochschule eingreifen</text:p>
        </text:list-item>
        <text:list-item>
          <text:p text:style-name="List_20_1_Content"> AStA etc, sind keine Verfassungsrechtlich garantierten Institutionen → Hochschulgesetze</text:p>
        </text:list-item>
        <text:list-item>
          <text:p text:style-name="List_20_1_Content"> Gab es bereit bestrebungen dieses recht stärker zu verankern?</text:p>
          <text:list text:style-name="List_20_1">
            <text:list-item>
              <text:p text:style-name="List_20_1_Content"> wie stehen die Chancen, die Studentische Mitbestimmung stärker zu schützen</text:p>
            </text:list-item>
            <text:list-item>
              <text:p text:style-name="List_20_1_Content"> in Sachsen Hessen ist das Mitwirkungsrecht der Studierenden in der Landesverfassung garantiert</text:p>
            </text:list-item>
          </text:list>
        </text:list-item>
        <text:list-item>
          <text:p text:style-name="List_20_1_Content"> die Universitäre Selbstverwaltung ist als Demokratische struktur schützenswert und das sollte auch gesetzlich verankert werden ( Falls nicht schon geschehen)</text:p>
        </text:list-item>
        <text:list-item>
          <text:p text:style-name="List_20_1_Content"> Vorschlag: Zapf Resolution, politisch neutraler verfassen, gegen alle Kräfte die gegen freiheitlich demokratische Grundordung sind</text:p>
        </text:list-item>
        <text:list-item>
          <text:p text:style-name="List_20_1_Content"> was kann man generell gegen Profs machen, die z.b. zu viel Einfluss in StuKos nehmen</text:p>
        </text:list-item>
        <text:list-item>
          <text:p text:style-name="List_20_1_Content"> Ziele dieser Resolution:</text:p>
          <text:list text:style-name="List_20_1">
            <text:list-item>
              <text:p text:style-name="List_20_1_Content"> Wer die Freiheiten der Lehre angreifen will, sollte daran gehindert werden.</text:p>
            </text:list-item>
            <text:list-item>
              <text:p text:style-name="List_20_1_Content"> bzw. wer die studentische Selbstverwaltung hindern will</text:p>
            </text:list-item>
            <text:list-item>
              <text:p text:style-name="List_20_1_Content"> Herausstellen: Schutz dieser Freiheiten</text:p>
            </text:list-item>
            <text:list-item>
              <text:p text:style-name="List_20_1_Content_Last"> Idee: den Angesprochenen Personen Ideen mitgeben was sie tun könnten</text:p>
            </text:list-item>
          </text:list>
        </text:list-item>
      </text:list>
      <text:h text:style-name="Heading_20_2" text:outline-level="2"><text:bookmark-start text:name="__RefHeading___top-3-kawum-reso_7"/><text:bookmark-start text:name="top-3-kawum-reso"/>TOP 3 KaWuM Reso<text:bookmark-end text:name="__RefHeading___top-3-kawum-reso_7"/><text:bookmark-end text:name="top-3-kawum-reso"/></text:h>
      <text:list text:style-name="List_20_1" text:continue-numbering="false">
        <text:list-item>
          <text:p text:style-name="List_20_1_Content_First"> Reso wurde inhaltlich nicht verändert und von der KaWuM verabschiedet</text:p>
        </text:list-item>
        <text:list-item>
          <text:p text:style-name="List_20_1_Content_Last"> KA kann jetzt abstimmen, ob wir uns anschließen</text:p>
        </text:list-item>
      </text:list>
      <text:h text:style-name="Heading_20_2" text:outline-level="2"><text:bookmark-start text:name="__RefHeading___top-4-todo_8"/><text:bookmark-start text:name="top-4-todo"/>TOP 4 ToDo<text:bookmark-end text:name="__RefHeading___top-4-todo_8"/><text:bookmark-end text:name="top-4-todo"/></text:h>
      <text:list text:style-name="List_20_1" text:continue-numbering="false">
        <text:list-item>
          <text:p text:style-name="List_20_1_Content_First"> Alle noch zu unterschreibendene Stellungnahmen an GS schicken (Dustin)</text:p>
        </text:list-item>
        <text:list-item>
          <text:p text:style-name="List_20_1_Content"> Für Stellungnahme guter Lehre: Liste für Dekane etc. von HS raussuchen, an die das dann geschickt werden soll (Oskar, Vincent)</text:p>
        </text:list-item>
        <text:list-item>
          <text:p text:style-name="List_20_1_Content_Last"> Wiki Stellungnahmen: Sinlge Source of Truth erzeugen (Max)</text:p>
        </text:list-item>
      </text:list>
      <text:list text:style-name="List_20_1" text:continue-numbering="false">
        <text:list-item>
          <text:p text:style-name="List_20_1_Content_First"> Themen Vorbereiten und Informationen sammeln</text:p>
        </text:list-item>
        <text:list-item>
          <text:p text:style-name="List_20_1_Content"> Bessere Prüfung der Sprachkenntnisse (Paul)</text:p>
        </text:list-item>
        <text:list-item>
          <text:p text:style-name="List_20_1_Content"> Standardisierung der Akreditierung von Leistung von anderen Unis oder Hochschulen (Richard, Paul)</text:p>
          <text:list text:style-name="List_20_1">
            <text:list-item>
              <text:p text:style-name="List_20_1_Content"> Richard: habe das für unsere internationalen Studierenden geprüft</text:p>
            </text:list-item>
            <text:list-item>
              <text:p text:style-name="List_20_1_Content"> alle werbeen sich über <text:a xlink:type="simple" xlink:href="https://www.uni-assist.de/#c586" text:style-name="Internet_20_link" text:visited-style-name="Visited_20_Internet_20_Link">https://www.uni-assist.de/#c586</text:a>, welches dokumente prüft und geld kostet, sonst kann man z.b. in indien in die deutsche botschaft und dokumente prüfen</text:p>
            </text:list-item>
            <text:list-item>
              <text:p text:style-name="List_20_1_Content"> beschwerde über private Unis: IU Berlin <text:a xlink:type="simple" xlink:href="https://www.iamexpat.de/education/education-news/international-students-berlin-university-facing-deportation" text:style-name="Internet_20_link" text:visited-style-name="Visited_20_Internet_20_Link">https://www.iamexpat.de/education/education-news/international-students-berlin-university-facing-deportation</text:a> </text:p>
            </text:list-item>
            <text:list-item>
              <text:p text:style-name="List_20_1_Content"> vielleicht das hier mal Prüfen, was bringt das: <text:a xlink:type="simple" xlink:href="https://www.unesco.org/en/higher-education/conventions?hub=70286" text:style-name="Internet_20_link" text:visited-style-name="Visited_20_Internet_20_Link">https://www.unesco.org/en/higher-education/conventions?hub=70286</text:a> (mir nicht klar geworden)</text:p>
            </text:list-item>
            <text:list-item>
              <text:p text:style-name="List_20_1_Content"> und was bringt Lissabon-Konverntion für Europa?: <text:a xlink:type="simple" xlink:href="https://www.hrk-nexus.de/themen/anerkennung/rechtliche-grundlagen/" text:style-name="Internet_20_link" text:visited-style-name="Visited_20_Internet_20_Link">https://www.hrk-nexus.de/themen/anerkennung/rechtliche-grundlagen/</text:a></text:p>
            </text:list-item>
          </text:list>
        </text:list-item>
        <text:list-item>
          <text:p text:style-name="List_20_1_Content"> Transparentere Gestaltung von Grundvorraussetzungen für Bachelor und Master (Max)</text:p>
        </text:list-item>
        <text:list-item>
          <text:p text:style-name="List_20_1_Content"> Allgemein politisch: Verbot von verfassungsfeindlichen Gruppen (Richard, Dominik)</text:p>
        </text:list-item>
        <text:list-item>
          <text:p text:style-name="List_20_1_Content_Last"> Ausschluss von Verfassungfeindlichen Lehrenden (Dominik)</text:p>
        </text:list-item>
      </text:list>
      <text:list text:style-name="List_20_1" text:continue-numbering="false">
        <text:list-item>
          <text:p text:style-name="List_20_1_Content_First"> Anschlüsse an andere Resos besser rausstellen (Dominik, Max)</text:p>
        </text:list-item>
        <text:list-item>
          <text:p text:style-name="List_20_1_Content_Last"> Leo ist da mal 5 Jahre zurückgegangen und hat alle Resos, die er gefunden hat, auf die HoPo Seite geschrieben</text:p>
        </text:list-item>
      </text:list>
      <text:h text:style-name="Heading_20_2" text:outline-level="2"><text:bookmark-start text:name="__RefHeading___top-5-themen-fuer-hopo-ak_9"/><text:bookmark-start text:name="top-5-themen-fuer-hopo-ak"/>TOP 5 Themen für HoPo-AK<text:bookmark-end text:name="__RefHeading___top-5-themen-fuer-hopo-ak_9"/><text:bookmark-end text:name="top-5-themen-fuer-hopo-ak"/></text:h>
      <text:p text:style-name="Text_20_body">Da kein weiteres Treffen des HoPo-Ausschusses zusammengekommen ist, hier eine Auflistung der zu besprechenden Aufgaben</text:p>
      <text:list text:style-name="List_20_1" text:continue-numbering="false">
        <text:list-item>
          <text:p text:style-name="List_20_1_Content_First"> Postitionierung BuFak Hochschulfinanzierung: <text:a xlink:type="simple" xlink:href="http://download.baufak.de/baufak/ergebnisse/Positionspapier_zu_K%C3%BCrzungen_der_Hochschulfinanzierung.pdf" text:style-name="Internet_20_link" text:visited-style-name="Visited_20_Internet_20_Link">http://download.baufak.de/baufak/ergebnisse/Positionspapier_zu_K%C3%BCrzungen_der_Hochschulfinanzierung.pdf</text:a>  </text:p>
        </text:list-item>
        <text:list-item>
          <text:p text:style-name="List_20_1_Content"> Zulassung &amp; Studienzugang: Recherche zu Sprachtests standardisieren, Anerkennung externer Leistungen vereinheitlichen, Transparenz der Bewertung erhöhen</text:p>
          <text:list text:style-name="List_20_1">
            <text:list-item>
              <text:p text:style-name="List_20_1_Content"> Paar infos dafür schon in Top 4 für interantionale studierende gelistet</text:p>
            </text:list-item>
          </text:list>
        </text:list-item>
        <text:list-item>
          <text:p text:style-name="List_20_1_Content"> Resolution zum Schutz der studentischen Mitbestimmung und Hochschulautonomie entwickeln (rechtliche Grundlage prüfen, politisch neutral formulieren, konkrete Maßnahmen vorschlagen)</text:p>
        </text:list-item>
        <text:list-item>
          <text:p text:style-name="List_20_1_Content"> Zentrale Sammlung aller Stellungnahmen/Resos im Wiki aufbauen und pflegen</text:p>
        </text:list-item>
        <text:list-item>
          <text:p text:style-name="List_20_1_Content_Last"> Liste relevanter Ansprechpartner (z. B. Dekanate) für Versand von Stellungnahmen erstellen: <text:a xlink:type="simple" xlink:href="https://cloud.bufata-et.de/f/342535" text:style-name="Internet_20_link" text:visited-style-name="Visited_20_Internet_20_Link">https://cloud.bufata-et.de/f/34253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4:09</meta:creation-date>
    <dc:creator>Generated</dc:creator>
    <dc:date>2026-07-26T13::24:09</dc:date>
    <dc:language>en-US</dc:language>
    <meta:editing-cycles>1</meta:editing-cycles>
    <meta:editing-duration>PT0S</meta:editing-duration>
    <dc:title>organe:hochschulpolitikausschuss:protokoll_hochschulpolitikausschuss_20251112</dc:title>
  </office:meta>
</office:document-meta>
</file>