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organe:hochschulpolitikausschuss:protokoll_hochschulpolitikausschuss_300925"/><text:bookmark-start text:name="__RefHeading___hopo-ausschuss-sitzung-30.09.25_1"/><text:bookmark-start text:name="hopo-ausschuss-sitzung-30.09.25"/>Hopo Ausschuss Sitzung 30.09.25<text:bookmark-end text:name="__RefHeading___hopo-ausschuss-sitzung-30.09.25_1"/><text:bookmark-end text:name="hopo-ausschuss-sitzung-30.09.25"/></text:h>
      <text:p text:style-name="Text_20_body">Anwesend: Jakob (RWTH), Leo (HAW Hamburg), Leo (Uni Rostock)</text:p>
      <text:p text:style-name="Text_20_body">Beginn: 19:00 Uhr Ende: 21:00 uhr</text:p>
      <text:p text:style-name="Text_20_body">Protokoll: Alle</text:p>
      <text:p text:style-name="Text_20_body">TOP 1 
Redaktionelle Überarbeitung der Stellungnahme zur Lehrqualität</text:p>
      <text:p text:style-name="Text_20_body">TOP 2
Wikipfle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7::11:24</meta:creation-date>
    <dc:creator>Generated</dc:creator>
    <dc:date>2026-07-31T07::11:24</dc:date>
    <dc:language>en-US</dc:language>
    <meta:editing-cycles>1</meta:editing-cycles>
    <meta:editing-duration>PT0S</meta:editing-duration>
    <dc:title>organe:hochschulpolitikausschuss:protokoll_hochschulpolitikausschuss_300925</dc:title>
  </office:meta>
</office:document-meta>
</file>