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hochschulpolitikausschuss:start"/><text:bookmark-start text:name="__RefHeading___hochschulpolitik-ausschuss_1"/><text:bookmark-start text:name="hochschulpolitik-ausschuss"/>Hochschulpolitik-Ausschuss<text:bookmark-end text:name="__RefHeading___hochschulpolitik-ausschuss_1"/><text:bookmark-end text:name="hochschulpolitik-ausschuss"/></text:h>
      <text:p text:style-name="Text_20_body"><text:a xlink:type="simple" xlink:href="https://wiki.bufata-et.de/arbeitskreise/hochschulpolitik/start" text:style-name="Internet_20_link" text:visited-style-name="Visited_20_Internet_20_Link"> HoPo-AK</text:a></text:p>
      <text:h text:style-name="Heading_20_3" text:outline-level="3"><text:bookmark-start text:name="__RefHeading___hochschulpolitikausschuss_2"/><text:bookmark-start text:name="hochschulpolitikausschuss"/>Hochschulpolitikausschuss<text:bookmark-end text:name="__RefHeading___hochschulpolitikausschuss_2"/><text:bookmark-end text:name="hochschulpolitikausschuss"/></text:h>
      <text:p text:style-name="Text_20_body">Der Hochschulpolitikausschuss setzt sich für die Interessen der Studierenden im Bereich der Hochschulpolitik ein. Wir analysieren bildungspolitische Entwicklungen, erarbeiten Positionspapiere und vertreten die Anliegen der Studierenden und Fachschaften gegenüber hochschulpolitischen Gremien, sowie anderen Tagungen. Unser Ziel ist es, eine starke Stimme für Studierende der Elektrotechnik, Informationstechnik und naher Studiengänge auf bundesweiter Ebene zu sein und zur Verbesserung der Studienbedingungen beizutragen.</text:p>
      <text:h text:style-name="Heading_20_4" text:outline-level="4"><text:bookmark-start text:name="__RefHeading___aktuelle-aufgaben-und-arbeiten_3"/><text:bookmark-start text:name="aktuelle-aufgaben-und-arbeiten"/>Aktuelle Aufgaben und Arbeiten<text:bookmark-end text:name="__RefHeading___aktuelle-aufgaben-und-arbeiten_3"/><text:bookmark-end text:name="aktuelle-aufgaben-und-arbeiten"/></text:h>
      <text:p text:style-name="Text_20_body">Stellungnahmen zu folgenden Themen erarbeiten:</text:p>
      <text:list text:style-name="List_20_1" text:continue-numbering="false">
        <text:list-item>
          <text:p text:style-name="List_20_1_Content_First"> Änderung des Hochschulgesetzes von NRW</text:p>
        </text:list-item>
        <text:list-item>
          <text:p text:style-name="List_20_1_Content_Last"> Aktueller Trend zu immer mehr Onlineakkreditierungen</text:p>
        </text:list-item>
      </text:list>
      <text:p text:style-name="Text_20_body">Organisatorische Arbeitsaufträge</text:p>
      <text:list text:style-name="List_20_1" text:continue-numbering="false">
        <text:list-item>
          <text:p text:style-name="LastListParagraph_List_20_1_Content_First"> Erstellung/Pflege der Stellungnahmenverteilerliste</text:p>
        </text:list-item>
      </text:list>
      <text:h text:style-name="Heading_20_4" text:outline-level="4"><text:bookmark-start text:name="__RefHeading___aktuelle-stellungnahmen-und-positionspapiere_4"/><text:bookmark-start text:name="aktuelle-stellungnahmen-und-positionspapiere"/>Aktuelle Stellungnahmen und Positionspapiere<text:bookmark-end text:name="__RefHeading___aktuelle-stellungnahmen-und-positionspapiere_4"/><text:bookmark-end text:name="aktuelle-stellungnahmen-und-positionspapiere"/></text:h>
      <text:p text:style-name="Text_20_body">Die BuFaTa ET steht hinter folgenden Grundsätzen:</text:p>
      <text:list text:style-name="List_20_1" text:continue-numbering="false">
        <text:list-item>
          <text:p text:style-name="List_20_1_Content_First"> <text:a xlink:type="simple" xlink:href="https://cloud.bufata-et.de/s/6TX9ojYYsdsWLqP" text:style-name="Internet_20_link" text:visited-style-name="Visited_20_Internet_20_Link">Selbstverständnis der Bundesfachschaftentagung Elektrotechnik</text:a> - Kiel 2024</text:p>
        </text:list-item>
        <text:list-item>
          <text:p text:style-name="List_20_1_Content_Last"> <text:a xlink:type="simple" xlink:href="https://cloud.bufata-et.de/s/FzyaxtiYkkZMLPx" text:style-name="Internet_20_link" text:visited-style-name="Visited_20_Internet_20_Link">Zivilklausel</text:a> - Kiel 2024</text:p>
        </text:list-item>
      </text:list>
      <text:p text:style-name="Text_20_body">Die BuFaTa ET hat zuletzt folgende Stellungnahmen beschlossen:</text:p>
      <text:list text:style-name="List_20_1" text:continue-numbering="false">
        <text:list-item>
          <text:p text:style-name="List_20_1_Content_First"> <text:a xlink:type="simple" xlink:href="https://wiki.bufata-et.de/organe/hochschulpolitikausschuss/tbd" text:style-name="Internet_20_link" text:visited-style-name="Visited_20_Internet_20_Link">Lehrqualität an Hochschulen</text:a> - Ilmenau 2025</text:p>
        </text:list-item>
        <text:list-item>
          <text:p text:style-name="List_20_1_Content"> <text:a xlink:type="simple" xlink:href="https://cloud.bufata-et.de/s/2qTEyagCTy5QzGC" text:style-name="Internet_20_link" text:visited-style-name="Visited_20_Internet_20_Link">BAföG an reale Bedingungen anpassen</text:a> - Nürnberg 2024</text:p>
        </text:list-item>
        <text:list-item>
          <text:p text:style-name="List_20_1_Content"> <text:a xlink:type="simple" xlink:href="https://cloud.bufata-et.de/s/BHs8Fc7w4YYPQEL" text:style-name="Internet_20_link" text:visited-style-name="Visited_20_Internet_20_Link">Staatliche Ausfinanzierung der Studierendenwerke</text:a> - Nürnberg 2024</text:p>
        </text:list-item>
        <text:list-item>
          <text:p text:style-name="List_20_1_Content"> <text:a xlink:type="simple" xlink:href="https://cloud.bufata-et.de/s/arQaMFoN9ZL2rZM" text:style-name="Internet_20_link" text:visited-style-name="Visited_20_Internet_20_Link">Zukunftsorientierte Lernräume: Modernisierung, Eröffnung und Aus-
bau für ein optimales Lernumfeld</text:a> - Nürnberg 2024</text:p>
        </text:list-item>
        <text:list-item>
          <text:p text:style-name="List_20_1_Content"> <text:a xlink:type="simple" xlink:href="https://cloud.bufata-et.de/s/RXktxz9Ho8DyZAe" text:style-name="Internet_20_link" text:visited-style-name="Visited_20_Internet_20_Link">Steigende Preise</text:a> - München 2023</text:p>
        </text:list-item>
        <text:list-item>
          <text:p text:style-name="List_20_1_Content_Last"> <text:a xlink:type="simple" xlink:href="https://cloud.bufata-et.de/s/s7fYSWEnnPJ7rZS" text:style-name="Internet_20_link" text:visited-style-name="Visited_20_Internet_20_Link">Freie Software in der Lehre</text:a> - Ulm 2023</text:p>
        </text:list-item>
      </text:list>
      <text:h text:style-name="Heading_20_4" text:outline-level="4"><text:bookmark-start text:name="__RefHeading___stellungnamen-anderer-tagungen_5"/><text:bookmark-start text:name="stellungnamen-anderer-tagungen"/>Stellungnamen anderer Tagungen<text:bookmark-end text:name="__RefHeading___stellungnamen-anderer-tagungen_5"/><text:bookmark-end text:name="stellungnamen-anderer-tagungen"/></text:h>
      <text:p text:style-name="Text_20_body">Die BuFaTa ET hat sich folgenden Stellungnamen angeschlossen:</text:p>
      <text:list text:style-name="List_20_1" text:continue-numbering="false">
        <text:list-item>
          <text:p text:style-name="List_20_1_Content_First"> <text:a xlink:type="simple" xlink:href="https://file.komapedia.org/89_1.pdf" text:style-name="Internet_20_link" text:visited-style-name="Visited_20_Internet_20_Link">Resolution zu fairen Prüfungsan- und Abmeldebedingungen</text:a> der <text:a xlink:type="simple" xlink:href="https://die-koma.org/" text:style-name="Internet_20_link" text:visited-style-name="Visited_20_Internet_20_Link">KOMA</text:a> - angeschlossen auf der BuFaTa ET in Nürnberg 2024</text:p>
        </text:list-item>
        <text:list-item>
          <text:p text:style-name="List_20_1_Content"> <text:a xlink:type="simple" xlink:href="https://de.komapedia.org/images/5/51/89_2.pdf" text:style-name="Internet_20_link" text:visited-style-name="Visited_20_Internet_20_Link">Resolution gegen Pflichtanmeldung zu Nachprüfungen</text:a> der <text:a xlink:type="simple" xlink:href="https://die-koma.org/" text:style-name="Internet_20_link" text:visited-style-name="Visited_20_Internet_20_Link">KOMA</text:a> - angeschlossen auf der BuFaTa ET in Nürnberg 2024</text:p>
        </text:list-item>
        <text:list-item>
          <text:p text:style-name="List_20_1_Content"> <text:a xlink:type="simple" xlink:href="https://zapfev.de/resolutionen/sose24/Evaluation/PosPa_Vorlesungsevaluation.pdf" text:style-name="Internet_20_link" text:visited-style-name="Visited_20_Internet_20_Link">Positionspapier: Veröffentlichung von
Vorlesungsevaluationen</text:a> der <text:a xlink:type="simple" xlink:href="https://zapfev.de/" text:style-name="Internet_20_link" text:visited-style-name="Visited_20_Internet_20_Link">ZaPF</text:a> - angeschlossen auf der BuFaTa ET in Nürnberg 2024</text:p>
        </text:list-item>
        <text:list-item>
          <text:p text:style-name="List_20_1_Content"> <text:a xlink:type="simple" xlink:href="https://wiki.kif.rocks/w/index.php?title=KIF520:Resolutionen/Namens%C3%A4nderungen_im_Hochschulkontext&amp;oldid=52439" text:style-name="Internet_20_link" text:visited-style-name="Visited_20_Internet_20_Link">Namensänderungen im Hochschulkontext</text:a> der <text:a xlink:type="simple" xlink:href="https://wiki.kif.rocks/wiki/KIF520:Hauptseite" text:style-name="Internet_20_link" text:visited-style-name="Visited_20_Internet_20_Link">KIF 52.0</text:a> - angeschlossen auf der BuFaTa ET in Nürnberg 2024</text:p>
        </text:list-item>
        <text:list-item>
          <text:p text:style-name="List_20_1_Content_Last"> <text:a xlink:type="simple" xlink:href="https://wiki.kif.rocks/w/index.php?title=KIF520:Resolutionen/Deutschland-Semesterticket&amp;oldid=52447" text:style-name="Internet_20_link" text:visited-style-name="Visited_20_Internet_20_Link">Deutschland-Semesterticket</text:a> der <text:a xlink:type="simple" xlink:href="https://wiki.kif.rocks/wiki/KIF520:Hauptseite" text:style-name="Internet_20_link" text:visited-style-name="Visited_20_Internet_20_Link">KIF 52.0</text:a> - angeschlossen auf der BuFaTa ET in Nürnberg 2024</text:p>
        </text:list-item>
      </text:list>
      <text:h text:style-name="Heading_20_3" text:outline-level="3"><text:bookmark-start text:name="__RefHeading___mitglieder-und-protokolle_6"/><text:bookmark-start text:name="mitglieder-und-protokolle"/>Mitglieder und Protokolle<text:bookmark-end text:name="__RefHeading___mitglieder-und-protokolle_6"/><text:bookmark-end text:name="mitglieder-und-protokolle"/></text:h>
      <text:p text:style-name="Text_20_body"><text:span text:style-name="Strong_20_Emphasis">Organisatorische Leitung</text:span></text:p>
      <text:list text:style-name="List_20_1" text:continue-numbering="false">
        <text:list-item>
          <text:p text:style-name="LastListParagraph_List_20_1_Content_First"> Daniel (HS Koblenz)</text:p>
        </text:list-item>
      </text:list>
      <text:p text:style-name="Text_20_body"><text:span text:style-name="Strong_20_Emphasis">Mitglieder</text:span></text:p>
      <text:list text:style-name="List_20_1" text:continue-numbering="false">
        <text:list-item>
          <text:p text:style-name="List_20_1_Content_First"> Daniel (HS Koblenz)</text:p>
        </text:list-item>
        <text:list-item>
          <text:p text:style-name="List_20_1_Content"> Pascal (TU München)</text:p>
        </text:list-item>
        <text:list-item>
          <text:p text:style-name="List_20_1_Content_Last"> +Tilman (KIT)</text:p>
        </text:list-item>
      </text:list>
      <text:p text:style-name="Text_20_body"><text:span text:style-name="Strong_20_Emphasis">Protokolle</text:span></text:p>
      <text:list text:style-name="List_20_1" text:continue-numbering="false">
        <text:list-item/>
      </text:list>
      <text:p text:style-name="Text_20_body"><text:span text:style-name="Strong_20_Emphasis">Organisatorische Leitung</text:span></text:p>
      <text:list text:style-name="List_20_1" text:continue-numbering="false">
        <text:list-item>
          <text:p text:style-name="LastListParagraph_List_20_1_Content_First"> Richard (TU Dresden)</text:p>
        </text:list-item>
      </text:list>
      <text:p text:style-name="Text_20_body"><text:span text:style-name="Strong_20_Emphasis">Mitglieder</text:span></text:p>
      <text:list text:style-name="List_20_1" text:continue-numbering="false">
        <text:list-item>
          <text:p text:style-name="List_20_1_Content_First"> Dominik (TH Mannheim Alumnus/TU Darmstadt)</text:p>
        </text:list-item>
        <text:list-item>
          <text:p text:style-name="List_20_1_Content"> Richard (TU Dresden)</text:p>
        </text:list-item>
        <text:list-item>
          <text:p text:style-name="List_20_1_Content"> Max (KIT Alumnus)</text:p>
        </text:list-item>
        <text:list-item>
          <text:p text:style-name="List_20_1_Content"> Daniel (TU Darmstadt Alumnus)</text:p>
        </text:list-item>
        <text:list-item>
          <text:p text:style-name="List_20_1_Content"> Oskar (TU Dresden)</text:p>
        </text:list-item>
        <text:list-item>
          <text:p text:style-name="List_20_1_Content"> Paul (KIT)</text:p>
        </text:list-item>
        <text:list-item>
          <text:p text:style-name="List_20_1_Content_Last"> Vincent (TU Dresden)</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hochschulpolitikausschuss/protokoll_hochschulpolitikausschuss_20251112" text:style-name="Internet_20_link" text:visited-style-name="Visited_20_Internet_20_Link">Sitzung Hochschulpolitikausschuss 12.11.2025</text:a></text:p>
        </text:list-item>
      </text:list>
      <text:p text:style-name="Text_20_body"><text:span text:style-name="Strong_20_Emphasis">Organisatorische Leitung</text:span></text:p>
      <text:list text:style-name="List_20_1" text:continue-numbering="false">
        <text:list-item>
          <text:p text:style-name="LastListParagraph_List_20_1_Content_First"> Fritz (RWTH Aachen)</text:p>
        </text:list-item>
      </text:list>
      <text:p text:style-name="Text_20_body"><text:span text:style-name="Strong_20_Emphasis">Mitglieder</text:span></text:p>
      <text:list text:style-name="List_20_1" text:continue-numbering="false">
        <text:list-item>
          <text:p text:style-name="List_20_1_Content_First"> Leo (HAW Hamburg)</text:p>
        </text:list-item>
        <text:list-item>
          <text:p text:style-name="List_20_1_Content"> Dominik Stolte (HS/TH Mannheim)</text:p>
        </text:list-item>
        <text:list-item>
          <text:p text:style-name="List_20_1_Content"> Jakob (RWTH Aachen)</text:p>
        </text:list-item>
        <text:list-item>
          <text:p text:style-name="List_20_1_Content"> Nino (RWTH Aachen)</text:p>
        </text:list-item>
        <text:list-item>
          <text:p text:style-name="List_20_1_Content"> Ella (HAW Hamburg)</text:p>
        </text:list-item>
        <text:list-item>
          <text:p text:style-name="List_20_1_Content"> Leo (Uni Rostock)</text:p>
        </text:list-item>
        <text:list-item>
          <text:p text:style-name="List_20_1_Content"> Fritz (RWTH Aachen)</text:p>
        </text:list-item>
        <text:list-item>
          <text:p text:style-name="List_20_1_Content_Last"> David Liebscher (KIT)</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hochschulpolitikausschuss/protokoll_hochschulpolitikausschuss_300925" text:style-name="Internet_20_link" text:visited-style-name="Visited_20_Internet_20_Link">Sitzung Hochschulpolitikausschuss 30.09.2025</text:a></text:p>
        </text:list-item>
      </text:list>
      <text:p text:style-name="Text_20_body"><text:span text:style-name="Strong_20_Emphasis">Organisatorische Leitung</text:span></text:p>
      <text:list text:style-name="List_20_1" text:continue-numbering="false">
        <text:list-item>
          <text:p text:style-name="LastListParagraph_List_20_1_Content_First"> Leo Dukek (HAW Hamburg)</text:p>
        </text:list-item>
      </text:list>
      <text:p text:style-name="Text_20_body"><text:span text:style-name="Strong_20_Emphasis">Mitglieder</text:span></text:p>
      <text:list text:style-name="List_20_1" text:continue-numbering="false">
        <text:list-item>
          <text:p text:style-name="List_20_1_Content_First"> Leo Dukek (HAW Hamburg)</text:p>
        </text:list-item>
        <text:list-item>
          <text:p text:style-name="List_20_1_Content"> Annerieke (TU Ilmenau)</text:p>
        </text:list-item>
        <text:list-item>
          <text:p text:style-name="List_20_1_Content"> Dominik Stolte (HS Mannheim Alumnus)</text:p>
        </text:list-item>
        <text:list-item>
          <text:p text:style-name="List_20_1_Content"> Leo Gerber (Uni Rostock)</text:p>
        </text:list-item>
        <text:list-item>
          <text:p text:style-name="List_20_1_Content_Last"> Hendrik Hostombe (TU Dresden)</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hochschulpolitikausschuss/protokoll_hochschulpolitikausschuss_20250224" text:style-name="Internet_20_link" text:visited-style-name="Visited_20_Internet_20_Link">Sitzung Hochschulpolitikausschuss 12.02.2025</text:a></text:p>
        </text:list-item>
        <text:list-item>
          <text:p text:style-name="List_20_1_Content"> <text:a xlink:type="simple" xlink:href="https://wiki.bufata-et.de/organe/hochschulpolitikausschuss/protokoll_hochschulpolitikausschuss_20250212" text:style-name="Internet_20_link" text:visited-style-name="Visited_20_Internet_20_Link">Sitzung Hochschulpolitikausschuss 12.02.2025</text:a></text:p>
        </text:list-item>
        <text:list-item>
          <text:p text:style-name="List_20_1_Content_Last"> <text:a xlink:type="simple" xlink:href="https://wiki.bufata-et.de/organe/hochschulpolitikausschuss/protokoll_hochschulpolitikausschuss_20250117" text:style-name="Internet_20_link" text:visited-style-name="Visited_20_Internet_20_Link">Sitzung Hochschulpolitikausschuss 17.01.2025</text:a></text:p>
        </text:list-item>
      </text:list>
      <text:p text:style-name="Text_20_body"><text:span text:style-name="Strong_20_Emphasis">Organisatorische Leitung</text:span></text:p>
      <text:list text:style-name="List_20_1" text:continue-numbering="false">
        <text:list-item>
          <text:p text:style-name="LastListParagraph_List_20_1_Content_First"> Leo Dukek (HAW Hamburg)</text:p>
        </text:list-item>
      </text:list>
      <text:p text:style-name="Text_20_body"><text:span text:style-name="Strong_20_Emphasis">Mitglieder</text:span></text:p>
      <text:list text:style-name="List_20_1" text:continue-numbering="false">
        <text:list-item>
          <text:p text:style-name="List_20_1_Content_First"> Leo Dukek (HAW Hamburg)</text:p>
        </text:list-item>
        <text:list-item>
          <text:p text:style-name="List_20_1_Content"> Dominik Stolte (HS Mannheim Alumni)</text:p>
        </text:list-item>
        <text:list-item>
          <text:p text:style-name="List_20_1_Content"> Michael Baumgartner (OTH Regensburg)</text:p>
        </text:list-item>
        <text:list-item>
          <text:p text:style-name="List_20_1_Content"> Leo Gerber (Uni Rostock)</text:p>
        </text:list-item>
        <text:list-item>
          <text:p text:style-name="List_20_1_Content_Last"> Hendrik Hostombe (TU Dresden)</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hochschulpolitikausschuss/protokoll_hochschulpolitikausschuss_20240925" text:style-name="Internet_20_link" text:visited-style-name="Visited_20_Internet_20_Link">Sitzung Hochschulpolitikausschuss 25.09.2024</text:a></text:p>
        </text:list-item>
        <text:list-item>
          <text:p text:style-name="List_20_1_Content_Last"> <text:a xlink:type="simple" xlink:href="https://wiki.bufata-et.de/organe/hochschulpolitikausschuss/protokoll_hochschulpolitikausschuss_20241012" text:style-name="Internet_20_link" text:visited-style-name="Visited_20_Internet_20_Link">Sitzung Hochschulpolitikausschuss 12.10.2024</text:a></text:p>
        </text:list-item>
      </text:list>
      <text:list text:style-name="List_20_1" text:continue-numbering="false">
        <text:list-item>
          <text:p text:style-name="List_20_1_Content_First"> Liss Blümel (FH Dortmund)</text:p>
        </text:list-item>
        <text:list-item>
          <text:p text:style-name="List_20_1_Content"> Leo Dukek (HAW Hamburg)</text:p>
        </text:list-item>
        <text:list-item>
          <text:p text:style-name="List_20_1_Content"> David Spreckels (HAW Hamburg)</text:p>
        </text:list-item>
        <text:list-item>
          <text:p text:style-name="List_20_1_Content"> Leon Gerigk (TU Dortmund)</text:p>
        </text:list-item>
        <text:list-item>
          <text:p text:style-name="List_20_1_Content"> Martin Poeppel (KIT Karlsruhe)</text:p>
        </text:list-item>
        <text:list-item>
          <text:p text:style-name="List_20_1_Content_Last"> Clara Nagel (TU Dortmund)</text:p>
        </text:list-item>
      </text:list>
      <text:p text:style-name="Text_20_body"><text:span text:style-name="Strong_20_Emphasis">Protokolle</text:span></text:p>
      <text:list text:style-name="List_20_1" text:continue-numbering="false">
        <text:list-item>
          <text:p text:style-name="List_20_1_Content_First"> Martin Poeppel (KIT)</text:p>
        </text:list-item>
        <text:list-item>
          <text:p text:style-name="List_20_1_Content"> Robert Lehmann (TU Dresden)</text:p>
        </text:list-item>
        <text:list-item>
          <text:p text:style-name="List_20_1_Content"> David Spreckels (HAW Hamburg)</text:p>
        </text:list-item>
        <text:list-item>
          <text:p text:style-name="List_20_1_Content"> Alyssa Blümel (FH Dortmund)</text:p>
        </text:list-item>
        <text:list-item>
          <text:p text:style-name="List_20_1_Content"> Clara Nagel (TU Dortmund)</text:p>
        </text:list-item>
        <text:list-item>
          <text:p text:style-name="List_20_1_Content"> Leon Gerigk (TU Dortmund)</text:p>
        </text:list-item>
        <text:list-item>
          <text:p text:style-name="List_20_1_Content_Last"> Natascha Günther (HS Mannheim)</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hochschulpolitikausschuss/protokoll_hochschulpolitikausschuss_20230815" text:style-name="Internet_20_link" text:visited-style-name="Visited_20_Internet_20_Link">Sitzung Hochschulpolitikausschuss 15.08.2023</text:a></text:p>
        </text:list-item>
      </text:list>
      <text:list text:style-name="List_20_1" text:continue-numbering="false">
        <text:list-item>
          <text:p text:style-name="List_20_1_Content_First"> Martin Poeppel (KIT)</text:p>
        </text:list-item>
        <text:list-item>
          <text:p text:style-name="List_20_1_Content"> Robert Lehmann (TU Dresden)</text:p>
        </text:list-item>
        <text:list-item>
          <text:p text:style-name="List_20_1_Content"> David Spreckels (HAW Hamburg)</text:p>
        </text:list-item>
        <text:list-item>
          <text:p text:style-name="List_20_1_Content"> Dominik Stolte (HS Mannheim)</text:p>
        </text:list-item>
        <text:list-item>
          <text:p text:style-name="List_20_1_Content_Last"> Asma Djeridi (HS Rhein-Main)</text:p>
        </text:list-item>
      </text:list>
      <text:p text:style-name="Text_20_body"><text:span text:style-name="Strong_20_Emphasis">Protokolle</text:span></text:p>
      <text:list text:style-name="List_20_1" text:continue-numbering="false">
        <text:list-item>
          <text:p text:style-name="List_20_1_Content_First"> Robert Lehmann (TU Dresden)</text:p>
        </text:list-item>
        <text:list-item>
          <text:p text:style-name="List_20_1_Content"> Michael Baumgartner (OTH Regensburg)</text:p>
        </text:list-item>
        <text:list-item>
          <text:p text:style-name="List_20_1_Content_Last"> Martin Poeppel (KIT)</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hochschulpolitikausschuss/protokoll_hochschulpolitikausschuss_20220627" text:style-name="Internet_20_link" text:visited-style-name="Visited_20_Internet_20_Link">Sitzung Hochschulpolitikausschuss 27.06.2022</text:a></text:p>
        </text:list-item>
      </text:list>
      <text:list text:style-name="List_20_1" text:continue-numbering="false">
        <text:list-item>
          <text:p text:style-name="List_20_1_Content_First"> Martin Poeppel (KIT) </text:p>
        </text:list-item>
        <text:list-item>
          <text:p text:style-name="List_20_1_Content"> Asma Djeridi (HS Rhein-Main)</text:p>
        </text:list-item>
        <text:list-item>
          <text:p text:style-name="List_20_1_Content_Last"> Daniel Först (TU Ilmenau)</text:p>
        </text:list-item>
      </text:list>
      <text:p text:style-name="Text_20_body"><text:span text:style-name="Strong_20_Emphasis">Protokolle</text:span></text:p>
      <text:list text:style-name="List_20_1" text:continue-numbering="false">
        <text:list-item>
          <text:p text:style-name="List_20_1_Content_First"> Martin Poeppel (KIT) </text:p>
          <text:list text:style-name="List_20_1">
            <text:list-item>
              <text:p text:style-name="List_20_1_Content"> E- Mail: martinp@fs-etec.kit.edu</text:p>
            </text:list-item>
          </text:list>
        </text:list-item>
        <text:list-item>
          <text:p text:style-name="List_20_1_Content"> Charlotte (KIT)</text:p>
          <text:list text:style-name="List_20_1">
            <text:list-item>
              <text:p text:style-name="List_20_1_Content"> E-Mail: charlotte.muth@bestefachschaftderwelt.de</text:p>
            </text:list-item>
          </text:list>
        </text:list-item>
        <text:list-item>
          <text:p text:style-name="List_20_1_Content"> Hendrik (TU Dresden)</text:p>
        </text:list-item>
        <text:list-item>
          <text:p text:style-name="List_20_1_Content_Last"> Tobias (Uni Siegen)</text:p>
        </text:list-item>
      </text:list>
      <text:p text:style-name="Text_20_body"><text:span text:style-name="Strong_20_Emphasis">Protokolle</text:span></text:p>
      <text:p text:style-name="Text_20_body"><draw:frame draw:style-name="media" draw:name="0" text:anchor-type="as-char" draw:z-index="0" svg:width="" svg:rel-width="100%" svg:height="0cm"><draw:image xlink:href="Pictures/e1cebef964674fc3ccad494dc8af495c.svg" xlink:type="simple" xlink:show="embed" xlink:actuate="onLoad"/></draw:frame><text:span text:style-name="Strong_20_Emphasis">Protokolle</text:span></text:p>
      <text:list text:style-name="List_20_1" text:continue-numbering="false">
        <text:list-item>
          <text:p text:style-name="List_20_1_Content_First"> Martin (KIT)</text:p>
        </text:list-item>
        <text:list-item>
          <text:p text:style-name="List_20_1_Content_Last"> Hendrik Hostombe (TU Dresden)</text:p>
        </text:list-item>
      </text:list>
      <text:p text:style-name="Text_20_body"><text:span text:style-name="Strong_20_Emphasis">Protokolle</text:span></text:p>
      <text:list text:style-name="List_20_1" text:continue-numbering="false">
        <text:list-item>
          <text:p text:style-name="List_20_1_Content_First"> Martin (KIT)</text:p>
        </text:list-item>
        <text:list-item>
          <text:p text:style-name="List_20_1_Content"> Christian (KIT)</text:p>
        </text:list-item>
        <text:list-item>
          <text:p text:style-name="List_20_1_Content"> Jessica (HS Ravensburg-Weingarten)</text:p>
        </text:list-item>
        <text:list-item>
          <text:p text:style-name="List_20_1_Content_Last"> Max Oehler (TU Dresden)</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hochschulpolitikausschuss/protokoll_hochschulpolitikausschuss_20180916" text:style-name="Internet_20_link" text:visited-style-name="Visited_20_Internet_20_Link">Sitzung Hochschulpolitikausschuss 16.09.2018</text:a></text:p>
        </text:list-item>
      </text:list>
      <text:list text:style-name="List_20_1" text:continue-numbering="false">
        <text:list-item>
          <text:p text:style-name="List_20_1_Content_First"> Tobias (Siegen)</text:p>
        </text:list-item>
        <text:list-item>
          <text:p text:style-name="List_20_1_Content"> Anton (TH Nürnberg)</text:p>
        </text:list-item>
        <text:list-item>
          <text:p text:style-name="List_20_1_Content_Last"> Tobias (HS Emden-Leer)</text:p>
        </text:list-item>
      </text:list>
      <text:p text:style-name="Text_20_body"><text:span text:style-name="Strong_20_Emphasis">Protokolle</text:span></text:p>
      <text:list text:style-name="List_20_1" text:continue-numbering="false">
        <text:list-item>
          <text:p text:style-name="List_20_1_Content_First"> Anton (Nürnberg)</text:p>
        </text:list-item>
        <text:list-item>
          <text:p text:style-name="List_20_1_Content"> Tobias (Emden)</text:p>
        </text:list-item>
        <text:list-item>
          <text:p text:style-name="List_20_1_Content"> Tobias (Siegen)</text:p>
        </text:list-item>
        <text:list-item>
          <text:p text:style-name="List_20_1_Content_Last"> Teo (TU Darmstadt) </text:p>
        </text:list-item>
      </text:list>
      <text:p text:style-name="Text_20_body"><text:span text:style-name="Strong_20_Emphasis">Protokolle</text:span></text:p>
      <text:h text:style-name="Heading_20_3" text:outline-level="3"><text:bookmark-start text:name="__RefHeading___materialien_7"/><text:bookmark-start text:name="materialien"/>Materialien<text:bookmark-end text:name="__RefHeading___materialien_7"/><text:bookmark-end text:name="materialien"/></text:h>
      <text:p text:style-name="Text_20_body"><text:a xlink:type="simple" xlink:href="https://wiki.bufata-et.de/stellungnahmen" text:style-name="Internet_20_link" text:visited-style-name="Visited_20_Internet_20_Link">Stellungnahmen und Positionspapiere</text:a></text:p>
      <text:h text:style-name="Heading_20_3" text:outline-level="3"><text:bookmark-start text:name="__RefHeading___themenvorschlaege-fuer-zukuenftige-stellungnamen_8"/><text:bookmark-start text:name="themenvorschlaege-fuer-zukuenftige-stellungnamen"/>Themenvorschläge für zukünftige Stellungnamen<text:bookmark-end text:name="__RefHeading___themenvorschlaege-fuer-zukuenftige-stellungnamen_8"/><text:bookmark-end text:name="themenvorschlaege-fuer-zukuenftige-stellungnam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8::20:29</meta:creation-date>
    <dc:creator>Generated</dc:creator>
    <dc:date>2026-07-26T08::20:29</dc:date>
    <dc:language>en-US</dc:language>
    <meta:editing-cycles>1</meta:editing-cycles>
    <meta:editing-duration>PT0S</meta:editing-duration>
    <dc:title>organe:hochschulpolitikausschuss:start</dc:title>
  </office:meta>
</office:document-meta>
</file>