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it-ausschuss:archiv"/><text:bookmark-start text:name="__RefHeading___der-admin-ak_1"/><text:bookmark-start text:name="der-admin-ak"/>Der Admin-AK<text:bookmark-end text:name="__RefHeading___der-admin-ak_1"/><text:bookmark-end text:name="der-admin-ak"/></text:h>
      <text:h text:style-name="Heading_20_2" text:outline-level="2"><text:bookmark-start text:name="__RefHeading___besprechung-02.05.2015-in-aachen_2"/><text:bookmark-start text:name="besprechung-02.05.2015-in-aachen"/>Besprechung 02.05.2015 in Aachen<text:bookmark-end text:name="__RefHeading___besprechung-02.05.2015-in-aachen_2"/><text:bookmark-end text:name="besprechung-02.05.2015-in-aachen"/></text:h>
      <text:p text:style-name="Text_20_body">Anwesende: Sebastian (Alumnus), Falk (TUM), Daniel (Freiburg), Matthias (KIT)</text:p>
      <text:p text:style-name="Text_20_body">Anstehende Aufgaben:</text:p>
      <text:list text:style-name="List_20_1" text:continue-numbering="false">
        <text:list-item>
          <text:p text:style-name="List_20_1_Content_First"> Migration der Userdatenbank (wiki/typo3) nach LDAP</text:p>
        </text:list-item>
        <text:list-item>
          <text:p text:style-name="List_20_1_Content"> Upgrade/Ersatz? Typo3</text:p>
        </text:list-item>
        <text:list-item>
          <text:p text:style-name="List_20_1_Content"> Wenn es bei Typo3 bleibt würde Daniel einen Screencapture erstellen als Anleitug für den Sekretär für die Dinge die er ändern muss</text:p>
        </text:list-item>
        <text:list-item>
          <text:p text:style-name="List_20_1_Content_Last"> Idee: Nutzernamen für die Wiki Accounts sollten zukünftig die Emailadressen sein</text:p>
        </text:list-item>
      </text:list>
      <text:h text:style-name="Heading_20_1" text:outline-level="1"><text:bookmark-start text:name="__RefHeading___archiv_3"/><text:bookmark-start text:name="archiv"/>Archiv<text:bookmark-end text:name="__RefHeading___archiv_3"/><text:bookmark-end text:name="archiv"/></text:h>
      <text:p text:style-name="Text_20_body"><draw:frame draw:style-name="PluginODTAutoStyle_Frame_1_text_frame" draw:name="Frame1" text:anchor-type="paragraph" svg:width="192.756pt" draw:z-index="0" svg:x="0cm" svg:y="0cm"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underline">To-Do:</text:span></text:span></text:p><text:list text:style-name="List_20_1" text:continue-numbering="false"><text:list-item><text:p text:style-name="List_20_1_Content_First"> Akkreditierungsmailingliste einrichten (Erklärung unten)</text:p></text:list-item><text:list-item><text:p text:style-name="List_20_1_Content"> Themenspezifische Mailinglisten einrichten (Erklärung unten)</text:p><text:list text:style-name="List_20_1"><text:list-item><text:p text:style-name="List_20_1_Content"> –&gt; wenn das erledigt ist, sollte es über fachschaften@ pronounced werden</text:p></text:list-item></text:list></text:list-item><text:list-item><text:p text:style-name="List_20_1_Content"> schöneren Print/Odt Support einrichten.</text:p><text:list text:style-name="List_20_1"><text:list-item><text:p text:style-name="List_20_1_Content"> Überschriften kleiner</text:p></text:list-item><text:list-item><text:p text:style-name="List_20_1_Content_Last"> Logo einbinden</text:p></text:list-item></text:list></text:list-item></text:list><text:p text:style-name="Text_20_body"> — <text:span text:style-name="Emphasis"> Matthias Mayr 25.11.2011 18:31</text:span></text:p></table:table-cell></table:table-row></table:table></draw:text-box></draw:frame></text:p>
      <text:h text:style-name="Heading_20_3" text:outline-level="3"><text:bookmark-start text:name="__RefHeading___einzelthemenerklaerungen_4"/><text:bookmark-start text:name="einzelthemenerklaerungen"/>Einzelthemen/Erklärungen<text:bookmark-end text:name="__RefHeading___einzelthemenerklaerungen_4"/><text:bookmark-end text:name="einzelthemenerklaerungen"/></text:h>
      <text:h text:style-name="Heading_20_4" text:outline-level="4"><text:bookmark-start text:name="__RefHeading___themenspezifische-mailinglisten_5"/><text:bookmark-start text:name="themenspezifische-mailinglisten"/>themenspezifische Mailinglisten<text:bookmark-end text:name="__RefHeading___themenspezifische-mailinglisten_5"/><text:bookmark-end text:name="themenspezifische-mailinglisten"/></text:h>
      <text:p text:style-name="Text_20_body">Die Idee ist, Expertengruppen zu haben, die man bei aufkommenden Fragen auch zwischen BuFaTas erreichen kann. In den Mailinglisten soll freiwillig eingetragen werden können. Ob eine Moderation sinnvoll ist, muss man anhand des Spamaufkommens entschieden werden. Es sollte auf jeden Fall vermieden werden, dass Mails durch nicht durchgeführt Moderation untergehen.</text:p>
      <text:h text:style-name="Heading_20_4" text:outline-level="4"><text:bookmark-start text:name="__RefHeading___akkreditierungsmailingliste_6"/><text:bookmark-start text:name="akkreditierungsmailingliste"/>Akkreditierungsmailingliste<text:bookmark-end text:name="__RefHeading___akkreditierungsmailingliste_6"/><text:bookmark-end text:name="akkreditierungsmailingliste"/></text:h>
      <text:p text:style-name="Text_20_body">Die Idee ist, dass nicht nur der Sekretär und die Poolmitglieder über Geschehnisse im Pool informiert sein sollten.<text:line-break/>
BuFaTaler sollen sich freiwillig eintragen können. Je nach Mailaufkommen sollte eine Moderierung durch die Poolmitglieder und sonstige Freiwillige eingerich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e:it-ausschuss:archiv</dc:title>
  </office:meta>
</office:document-meta>
</file>