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it-ausschuss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<text:line-break/>
Protokoll: alle<text:line-break/>
<text:line-break/></text:p>
      <text:h text:style-name="Heading_20_3" text:outline-level="3"><text:bookmark-start text:name="__RefHeading___vorstellung-existierende-tools_2"/><text:bookmark-start text:name="vorstellung-existierende-tools"/>Vorstellung existierende Tools<text:bookmark-end text:name="__RefHeading___vorstellung-existierende-tools_2"/><text:bookmark-end text:name="vorstellung-existierende-tools"/></text:h>
      <text:h text:style-name="Heading_20_3" text:outline-level="3"><text:bookmark-start text:name="__RefHeading___diskussion_3"/><text:bookmark-start text:name="diskussion"/>Diskussion<text:bookmark-end text:name="__RefHeading___diskussion_3"/><text:bookmark-end text:name="disk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6:52</meta:creation-date>
    <dc:creator>Generated</dc:creator>
    <dc:date>2025-06-15T23::56:52</dc:date>
    <dc:language>en-US</dc:language>
    <meta:editing-cycles>1</meta:editing-cycles>
    <meta:editing-duration>PT0S</meta:editing-duration>
    <dc:title>organe:it-ausschuss:protokoll_dresden2021</dc:title>
  </office:meta>
</office:document-meta>
</file>