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protokoll_itausschuss_03"/><text:bookmark-start text:name="__RefHeading___protokoll-it-referat-02.11.2017_1"/><text:bookmark-start text:name="protokoll-it-referat-02.11.2017"/>Protokoll IT Referat 02.11.2017<text:bookmark-end text:name="__RefHeading___protokoll-it-referat-02.11.2017_1"/><text:bookmark-end text:name="protokoll-it-referat-02.11.2017"/></text:h>
      <text:h text:style-name="Heading_20_4" text:outline-level="4"><text:bookmark-start text:name="__RefHeading___tops_2"/><text:bookmark-start text:name="tops"/>TOPs:<text:bookmark-end text:name="__RefHeading___tops_2"/><text:bookmark-end text:name="tops"/></text:h>
      <text:list text:style-name="List_20_1" text:continue-numbering="false">
        <text:list-item>
          <text:p text:style-name="List_20_1_Content_First"> LDAP-Struktur: Gruppen, Wiki-Gruppen, Userverzeichnisse</text:p>
        </text:list-item>
        <text:list-item>
          <text:p text:style-name="List_20_1_Content"> Neue Webseite</text:p>
        </text:list-item>
        <text:list-item>
          <text:p text:style-name="List_20_1_Content"> Request Tracker: …</text:p>
        </text:list-item>
        <text:list-item>
          <text:p text:style-name="List_20_1_Content"> Messaging Service</text:p>
        </text:list-item>
        <text:list-item>
          <text:p text:style-name="List_20_1_Content_Last"> BuFaTa-Anmeldung</text:p>
        </text:list-item>
      </text:list>
      <text:h text:style-name="Heading_20_3" text:outline-level="3"><text:bookmark-start text:name="__RefHeading___ldap_3"/><text:bookmark-start text:name="ldap"/>LDAP<text:bookmark-end text:name="__RefHeading___ldap_3"/><text:bookmark-end text:name="ldap"/></text:h>
      <text:p text:style-name="Text_20_body">Die BuFaTa ET hat mittlerweile eine eigene PEN-ID bei der IANA: 50532<text:line-break/>
Aufbau unserer PEN:</text:p>
      <text:p text:style-name="Preformatted_20_Text">ns.a.b.c.d<text:line-break/>ns - the official namespace of the bufata-et schema:<text:line-break/><text:s text:c="5"/>1.3.6.1.4.1.50532<text:line-break/>a<text:s text:c="2"/>- Reserved, must always be 1 for the bufata-et scheme. (ou=Organisationseinheit)<text:line-break/>b<text:s text:c="2"/>- ID of objectClass - e.g.<text:line-break/><text:s text:c="5"/>1 = x-de-bufata-User<text:line-break/>c<text:s text:c="2"/>- Entry type (1:attribute, 2:object)<text:line-break/>d<text:s text:c="2"/>- Serial number (increased with every new entry)</text:p>
      <text:p text:style-name="Text_20_body">Plan für die neue LDAP-Struktur:</text:p>
      <text:list text:style-name="List_20_1" text:continue-numbering="false">
        <text:list-item>
          <text:p text:style-name="List_20_1_Content_First"> Gruppen</text:p>
          <text:list text:style-name="List_20_1">
            <text:list-item>
              <text:p text:style-name="List_20_1_Content"> Verein</text:p>
            </text:list-item>
            <text:list-item>
              <text:p text:style-name="List_20_1_Content"> User</text:p>
            </text:list-item>
            <text:list-item>
              <text:p text:style-name="List_20_1_Content"> Admin (Root rechte für alles)</text:p>
            </text:list-item>
            <text:list-item>
              <text:p text:style-name="List_20_1_Content_Last"> Operator (Verwaltungsrechte im Anmeldetool)</text:p>
            </text:list-item>
          </text:list>
        </text:list-item>
      </text:list>
      <text:p text:style-name="Text_20_body">Die Gruppen bekommen eine seperate objectClass aus unserem LDAP schema, um Mapping auf Rechte zu ermöglichen.</text:p>
      <text:h text:style-name="Heading_20_3" text:outline-level="3"><text:bookmark-start text:name="__RefHeading___neue-website_4"/><text:bookmark-start text:name="neue-website"/>Neue Website<text:bookmark-end text:name="__RefHeading___neue-website_4"/><text:bookmark-end text:name="neue-website"/></text:h>
      <text:list text:style-name="List_20_1" text:continue-numbering="false">
        <text:list-item>
          <text:p text:style-name="List_20_1_Content_First"> Inhaltsverwaltung über DokuWiki</text:p>
        </text:list-item>
        <text:list-item>
          <text:p text:style-name="List_20_1_Content"> Markdown oder DokuWiki fürs Highlighting → Robert und Nils fragen → Robert findet Markdown in Ordnung, wenn die Vorschau im Wiki funktioniert</text:p>
        </text:list-item>
        <text:list-item>
          <text:p text:style-name="List_20_1_Content"> Hugo zum generieren von statischer Webseite periodisch über cronjob</text:p>
        </text:list-item>
        <text:list-item>
          <text:p text:style-name="List_20_1_Content_Last"> Templates bauen</text:p>
        </text:list-item>
      </text:list>
      <text:h text:style-name="Heading_20_4" text:outline-level="4"><text:bookmark-start text:name="__RefHeading___moegliche-basis-themes_5"/><text:bookmark-start text:name="moegliche-basis-themes"/>Mögliche Basis-Themes<text:bookmark-end text:name="__RefHeading___moegliche-basis-themes_5"/><text:bookmark-end text:name="moegliche-basis-themes"/></text:h>
      <text:list text:style-name="List_20_1" text:continue-numbering="false">
        <text:list-item>
          <text:p text:style-name="List_20_1_Content_First"> <text:a xlink:type="simple" xlink:href="https://themes.gohugo.io/hugo-icarus/" text:style-name="Internet_20_link" text:visited-style-name="Visited_20_Internet_20_Link">https://themes.gohugo.io/hugo-icarus/</text:a></text:p>
        </text:list-item>
        <text:list-item>
          <text:p text:style-name="List_20_1_Content"> <text:a xlink:type="simple" xlink:href="https://themes.gohugo.io/hpstr-hugo-theme/" text:style-name="Internet_20_link" text:visited-style-name="Visited_20_Internet_20_Link">https://themes.gohugo.io/hpstr-hugo-theme/</text:a></text:p>
        </text:list-item>
        <text:list-item>
          <text:p text:style-name="List_20_1_Content"> <text:a xlink:type="simple" xlink:href="https://themes.gohugo.io/hugo-nuo/" text:style-name="Internet_20_link" text:visited-style-name="Visited_20_Internet_20_Link">https://themes.gohugo.io/hugo-nuo/</text:a></text:p>
        </text:list-item>
        <text:list-item>
          <text:p text:style-name="List_20_1_Content_Last"> <text:a xlink:type="simple" xlink:href="https://themes.gohugo.io/hyde-y/" text:style-name="Internet_20_link" text:visited-style-name="Visited_20_Internet_20_Link">https://themes.gohugo.io/hyde-y/</text:a></text:p>
        </text:list-item>
      </text:list>
      <text:h text:style-name="Heading_20_3" text:outline-level="3"><text:bookmark-start text:name="__RefHeading___requesttracker_6"/><text:bookmark-start text:name="requesttracker"/>RequestTracker<text:bookmark-end text:name="__RefHeading___requesttracker_6"/><text:bookmark-end text:name="requesttracker"/></text:h>
      <text:list text:style-name="List_20_1" text:continue-numbering="false">
        <text:list-item>
          <text:p text:style-name="LastListParagraph_List_20_1_Content_First"> Dominik muss noch das LDAP-Mapping fertig machen, ansonsten läufts.</text:p>
        </text:list-item>
      </text:list>
      <text:h text:style-name="Heading_20_3" text:outline-level="3"><text:bookmark-start text:name="__RefHeading___messaging-service_7"/><text:bookmark-start text:name="messaging-service"/>Messaging Service<text:bookmark-end text:name="__RefHeading___messaging-service_7"/><text:bookmark-end text:name="messaging-service"/></text:h>
      <text:p text:style-name="Text_20_body">Ideen:</text:p>
      <text:list text:style-name="List_20_1" text:continue-numbering="false">
        <text:list-item>
          <text:p text:style-name="List_20_1_Content_First"> Slack</text:p>
        </text:list-item>
        <text:list-item>
          <text:p text:style-name="List_20_1_Content"> Mattermost?</text:p>
        </text:list-item>
        <text:list-item>
          <text:p text:style-name="List_20_1_Content"> XMPP/Jabber</text:p>
        </text:list-item>
        <text:list-item>
          <text:p text:style-name="List_20_1_Content"> RocketChat</text:p>
        </text:list-item>
        <text:list-item>
          <text:p text:style-name="List_20_1_Content_Last"> MatrixServer</text:p>
        </text:list-item>
      </text:list>
      <text:p text:style-name="Text_20_body">Dominik richtet Murmur/Mumble als TeamSpeak-Ersatz ein.</text:p>
      <text:h text:style-name="Heading_20_3" text:outline-level="3"><text:bookmark-start text:name="__RefHeading___anmelde-system_8"/><text:bookmark-start text:name="anmelde-system"/>Anmelde-System<text:bookmark-end text:name="__RefHeading___anmelde-system_8"/><text:bookmark-end text:name="anmelde-system"/></text:h>
      <text:p text:style-name="Text_20_body">Julian hat das neue Anmeldesystem in <text:span text:style-name="Source_20_Text">Ruby on Rails</text:span> um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8:03</meta:creation-date>
    <dc:creator>Generated</dc:creator>
    <dc:date>2025-06-16T08::48:03</dc:date>
    <dc:language>en-US</dc:language>
    <meta:editing-cycles>1</meta:editing-cycles>
    <meta:editing-duration>PT0S</meta:editing-duration>
    <dc:title>organe:it-ausschuss:protokoll_itausschuss_03</dc:title>
  </office:meta>
</office:document-meta>
</file>