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it-ausschuss:protokoll_itausschuss_04"/><text:bookmark-start text:name="__RefHeading___protokoll-it-referat-01.11.2018-bis-03.11.2018_1"/><text:bookmark-start text:name="protokoll-it-referat-01.11.2018-bis-03.11.2018"/>Protokoll IT Referat 01.11.2018 bis 03.11.2018<text:bookmark-end text:name="__RefHeading___protokoll-it-referat-01.11.2018-bis-03.11.2018_1"/><text:bookmark-end text:name="protokoll-it-referat-01.11.2018-bis-03.11.2018"/></text:h>
      <text:p text:style-name="Text_20_body">Anwesend: Franz, Julian, Kilian
Protokoll alle!</text:p>
      <text:h text:style-name="Heading_20_3" text:outline-level="3"><text:bookmark-start text:name="__RefHeading___tops_2"/><text:bookmark-start text:name="tops"/>TOPs:<text:bookmark-end text:name="__RefHeading___tops_2"/><text:bookmark-end text:name="tops"/></text:h>
      <text:list text:style-name="List_20_1" text:continue-numbering="false">
        <text:list-item>
          <text:p text:style-name="List_20_1_Content_First"> Webseite</text:p>
        </text:list-item>
        <text:list-item>
          <text:p text:style-name="List_20_1_Content"> Anmeldetool</text:p>
        </text:list-item>
        <text:list-item>
          <text:p text:style-name="List_20_1_Content_Last"> Webseite</text:p>
        </text:list-item>
      </text:list>
      <text:h text:style-name="Heading_20_4" text:outline-level="4"><text:bookmark-start text:name="__RefHeading___topwebseite-franz-julian-01.11.2018_3"/><text:bookmark-start text:name="topwebseite-franz-julian-01.11.2018"/>TOP: Webseite (Franz, Julian) 01.11.2018<text:bookmark-end text:name="__RefHeading___topwebseite-franz-julian-01.11.2018_3"/><text:bookmark-end text:name="topwebseite-franz-julian-01.11.2018"/></text:h>
      <text:p text:style-name="Text_20_body">Zu Beginn: Struktur wird angedacht, damit klar ist, welcher Content fest ist und welcher dynamisch generiert wird.
Folgende Struktur ist das Ziel:</text:p>
      <text:p text:style-name="Preformatted_20_Text"><text:s text:c="2"/>─ content<text:line-break/><text:s text:c="4"/>├── about (menü)<text:line-break/><text:s text:c="4"/>│<text:s text:c="3"/>├── bufata.md<text:line-break/><text:s text:c="4"/>│<text:s text:c="3"/>├── fachschaften.md<text:line-break/><text:s text:c="4"/>│<text:s text:c="3"/>├── _index.md<text:line-break/><text:s text:c="4"/>│<text:s text:c="3"/>├── protokolle.md<text:line-break/><text:s text:c="4"/>│<text:s text:c="3"/>└── struktur.md<text:line-break/><text:s text:c="4"/>├── imprint (menü)<text:line-break/><text:s text:c="4"/>│<text:s text:c="3"/>└── _index.md<text:line-break/><text:s text:c="4"/>├── post (menü)<text:line-break/><text:s text:c="4"/>│<text:s text:c="3"/>├── news<text:line-break/><text:s text:c="4"/>│<text:s text:c="3"/>│<text:s text:c="3"/>├── _index.md<text:line-break/><text:s text:c="4"/>│<text:s text:c="3"/>│<text:s text:c="3"/>├── tolle-news-1.md<text:line-break/><text:s text:c="4"/>│<text:s text:c="3"/>│<text:s text:c="3"/>├── tolle-news-3.md<text:line-break/><text:s text:c="4"/>│<text:s text:c="3"/>│<text:s text:c="3"/>├── tolle-news-7.md<text:line-break/><text:s text:c="4"/>│<text:s text:c="3"/>│<text:s text:c="3"/>└── tolle-news-droelf.md<text:line-break/><text:s text:c="4"/>│<text:s text:c="3"/>└── stellungnahme<text:line-break/><text:s text:c="4"/>│<text:s text:c="7"/>├── _index.md<text:line-break/><text:s text:c="4"/>│<text:s text:c="7"/>├── tolle-stellungnahme-1.md<text:line-break/><text:s text:c="4"/>│<text:s text:c="7"/>├── tolle-stellungnahme-2.md<text:line-break/><text:s text:c="4"/>│<text:s text:c="7"/>├── tolle-stellungnahme-4.md<text:line-break/><text:s text:c="4"/>│<text:s text:c="7"/>└── tolle-stellungnahme-8.md<text:line-break/><text:s text:c="4"/>└── _index.md (Hauptseite/Startseite)</text:p>
      <text:h text:style-name="Heading_20_4" text:outline-level="4"><text:bookmark-start text:name="__RefHeading___topanmeldetool-kilian-julian-01.11.2018_4"/><text:bookmark-start text:name="topanmeldetool-kilian-julian-01.11.2018"/>TOP: Anmeldetool (Kilian, Julian) 01.11.2018<text:bookmark-end text:name="__RefHeading___topanmeldetool-kilian-julian-01.11.2018_4"/><text:bookmark-end text:name="topanmeldetool-kilian-julian-01.11.2018"/></text:h>
      <text:p text:style-name="Text_20_body">Kilian will neuer Admin werden.
Einweisung in die LDAP Struktur und das Anmeldetool erfolgt durch Julian.</text:p>
      <text:p text:style-name="Text_20_body">Kilian baut merge Funktion in die Anmeldung ein.
Julian aktualisiert die <text:a xlink:type="simple" xlink:href="https://wiki.bufata-et.de/organe/it-ausschuss/doku/services/anmeldetool" text:style-name="Internet_20_link" text:visited-style-name="Visited_20_Internet_20_Link">Dokumentation</text:a> der Anmeldung.</text:p>
      <text:h text:style-name="Heading_20_4" text:outline-level="4"><text:bookmark-start text:name="__RefHeading___topwebseite-franz-julian-02.11.2018_5"/><text:bookmark-start text:name="topwebseite-franz-julian-02.11.2018"/>TOP: Webseite (Franz, Julian) 02.11.2018<text:bookmark-end text:name="__RefHeading___topwebseite-franz-julian-02.11.2018_5"/><text:bookmark-end text:name="topwebseite-franz-julian-02.11.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7::12:16</meta:creation-date>
    <dc:creator>Generated</dc:creator>
    <dc:date>2026-07-25T07::12:16</dc:date>
    <dc:language>en-US</dc:language>
    <meta:editing-cycles>1</meta:editing-cycles>
    <meta:editing-duration>PT0S</meta:editing-duration>
    <dc:title>organe:it-ausschuss:protokoll_itausschuss_04</dc:title>
  </office:meta>
</office:document-meta>
</file>