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it-ausschuss:protokoll_itreferat_02"/><text:bookmark-start text:name="__RefHeading___protokoll-it-referat-bei-der-80.-bufata-in-ulm_1"/><text:bookmark-start text:name="protokoll-it-referat-bei-der-80.-bufata-in-ulm"/>Protokoll IT Referat bei der 80. BuFaTa in Ulm<text:bookmark-end text:name="__RefHeading___protokoll-it-referat-bei-der-80.-bufata-in-ulm_1"/><text:bookmark-end text:name="protokoll-it-referat-bei-der-80.-bufata-in-ulm"/></text:h>
      <text:p text:style-name="Text_20_body">Anwesende: Franz (TU Dresden), Dominik (KIT), Julian (TUM)</text:p>
      <text:h text:style-name="Heading_20_2" text:outline-level="2"><text:bookmark-start text:name="__RefHeading___anmeldeseite_2"/><text:bookmark-start text:name="anmeldeseite"/>Anmeldeseite<text:bookmark-end text:name="__RefHeading___anmeldeseite_2"/><text:bookmark-end text:name="anmeldeseite"/></text:h>
      <text:list text:style-name="List_20_1" text:continue-numbering="false">
        <text:list-item>
          <text:p text:style-name="List_20_1_Content_First"> Umstellung auf LDAP direkt nach der BuFaTa</text:p>
        </text:list-item>
        <text:list-item>
          <text:p text:style-name="List_20_1_Content"> Wunsch Robert N.: Universität als Dropdown</text:p>
        </text:list-item>
        <text:list-item>
          <text:p text:style-name="List_20_1_Content_Last"> Wiki-Accounts müssen ins LDAP migriert werden, um Wikihistory zu behalten</text:p>
        </text:list-item>
      </text:list>
      <text:h text:style-name="Heading_20_2" text:outline-level="2"><text:bookmark-start text:name="__RefHeading___ticketing-system-fuer-admins_3"/><text:bookmark-start text:name="ticketing-system-fuer-admins"/>Ticketing-System für Admins<text:bookmark-end text:name="__RefHeading___ticketing-system-fuer-admins_3"/><text:bookmark-end text:name="ticketing-system-fuer-admins"/></text:h>
      <text:list text:style-name="List_20_1" text:continue-numbering="false">
        <text:list-item>
          <text:p text:style-name="List_20_1_Content_First"> Einrichtung von <text:a xlink:type="simple" xlink:href="https://bestpractical.com/request-tracker/" text:style-name="Internet_20_link" text:visited-style-name="Visited_20_Internet_20_Link">Request Tracker</text:a> durch Dominik</text:p>
        </text:list-item>
        <text:list-item>
          <text:p text:style-name="List_20_1_Content_Last"> Als Aufgabenverwaltung, u.a. zwischen BuFaTas</text:p>
        </text:list-item>
      </text:list>
      <text:h text:style-name="Heading_20_2" text:outline-level="2"><text:bookmark-start text:name="__RefHeading___doku_4"/><text:bookmark-start text:name="doku"/>Doku<text:bookmark-end text:name="__RefHeading___doku_4"/><text:bookmark-end text:name="doku"/></text:h>
      <text:list text:style-name="List_20_1" text:continue-numbering="false">
        <text:list-item>
          <text:p text:style-name="LastListParagraph_List_20_1_Content_First"> <text:a xlink:type="simple" xlink:href="https://wiki.bufata-et.de/organe/it-ausschuss/doku/start" text:style-name="Internet_20_link" text:visited-style-name="Visited_20_Internet_20_Link">Dokumentation</text:a> angefa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32:51</meta:creation-date>
    <dc:creator>Generated</dc:creator>
    <dc:date>2025-06-15T05::32:51</dc:date>
    <dc:language>en-US</dc:language>
    <meta:editing-cycles>1</meta:editing-cycles>
    <meta:editing-duration>PT0S</meta:editing-duration>
    <dc:title>organe:it-ausschuss:protokoll_itreferat_02</dc:title>
  </office:meta>
</office:document-meta>
</file>