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it-ausschuss:servermiete_argumente"/><text:bookmark-start text:name="__RefHeading___miete-eines-professionellen-v-servers_1"/><text:bookmark-start text:name="miete-eines-professionellen-v-servers"/>Miete eines professionellen V-Servers<text:bookmark-end text:name="__RefHeading___miete-eines-professionellen-v-servers_1"/><text:bookmark-end text:name="miete-eines-professionellen-v-servers"/></text:h>
      <text:h text:style-name="Heading_20_4" text:outline-level="4"><text:bookmark-start text:name="__RefHeading___pro_2"/><text:bookmark-start text:name="pro"/>Pro<text:bookmark-end text:name="__RefHeading___pro_2"/><text:bookmark-end text:name="pro"/></text:h>
      <text:list text:style-name="List_20_1" text:continue-numbering="false">
        <text:list-item>
          <text:p text:style-name="List_20_1_Content_First"> Unabhängig von Fachschaften (verantwortliche Administratoren, Räumlichkeiten)</text:p>
        </text:list-item>
        <text:list-item>
          <text:p text:style-name="List_20_1_Content_Last"> 24/7 Support</text:p>
        </text:list-item>
      </text:list>
      <text:h text:style-name="Heading_20_4" text:outline-level="4"><text:bookmark-start text:name="__RefHeading___contra_3"/><text:bookmark-start text:name="contra"/>Contra<text:bookmark-end text:name="__RefHeading___contra_3"/><text:bookmark-end text:name="contra"/></text:h>
      <text:list text:style-name="List_20_1" text:continue-numbering="false">
        <text:list-item>
          <text:p text:style-name="List_20_1_Content_First"> Finanzierung evtl. in Gefahr falls Einnahmen des e.V. wegbrechen (Notfinanzierung über Alumni?)</text:p>
        </text:list-item>
        <text:list-item>
          <text:p text:style-name="List_20_1_Content"> Server-Umzug in andere Fachschaft bei guter Vorbereitung kein großes Problem</text:p>
        </text:list-item>
        <text:list-item>
          <text:p text:style-name="List_20_1_Content"> Firewall: Der server in der Uni hat eine FW, ein Hoster müsste dies auch anbieten, sodass der Server nicht ungeschützt im Netz steht</text:p>
        </text:list-item>
        <text:list-item>
          <text:p text:style-name="List_20_1_Content"> E-Mail Fiterung: Unis filtern E-Mail auf Spam, das muss man mit eigenem Server selbst machen.</text:p>
        </text:list-item>
        <text:list-item>
          <text:p text:style-name="List_20_1_Content"> Server kann geblacklisted werden, wenn bsp ein user schadsoftware installiert hat, und millionen von mails verschickt, ohne dass admins etwas merken. Unis informieren bei nicht normalem verhalten, oder blockieren server</text:p>
        </text:list-item>
        <text:list-item>
          <text:p text:style-name="List_20_1_Content"> BackupSystem mit TSM in Uni möglich</text:p>
        </text:list-item>
        <text:list-item>
          <text:p text:style-name="List_20_1_Content_Last"> Backupspeicher bei Anbietern teuer</text:p>
        </text:list-item>
      </text:list>
      <text:h text:style-name="Heading_20_4" text:outline-level="4"><text:bookmark-start text:name="__RefHeading___stand-kit_4"/><text:bookmark-start text:name="stand-kit"/>Stand KIT<text:bookmark-end text:name="__RefHeading___stand-kit_4"/><text:bookmark-end text:name="stand-kit"/></text:h>
      <text:list text:style-name="List_20_1" text:continue-numbering="false">
        <text:list-item>
          <text:p text:style-name="List_20_1_Content_First"> Langfristig: Neue Server sollen angeschafft werden.</text:p>
        </text:list-item>
        <text:list-item>
          <text:p text:style-name="List_20_1_Content"> Mittelfristig: VM auf einen kleinen (dedizierten?) Server auszulagern.</text:p>
        </text:list-item>
        <text:list-item>
          <text:p text:style-name="List_20_1_Content_Last"> Kurzfristig: Die Bufata ist vorb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09:50</meta:creation-date>
    <dc:creator>Generated</dc:creator>
    <dc:date>2026-06-23T02::09:50</dc:date>
    <dc:language>en-US</dc:language>
    <meta:editing-cycles>1</meta:editing-cycles>
    <meta:editing-duration>PT0S</meta:editing-duration>
    <dc:title>organe:it-ausschuss:servermiete_argumente</dc:title>
  </office:meta>
</office:document-meta>
</file>