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475_09072014"/><text:bookmark-start text:name="__RefHeading___protokoll-09.07.2014_1"/><text:bookmark-start text:name="protokoll-09.07.2014"/>Protokoll 09.07.2014<text:bookmark-end text:name="__RefHeading___protokoll-09.07.2014_1"/><text:bookmark-end text:name="protokoll-09.07.2014"/></text:h>
      <text:p text:style-name="Text_20_body">1. Sitzung KA zwischen der 74. und 75. BuFaTa ET </text:p>
      <text:p text:style-name="Text_20_body">Datum: 9.7.2014
Beginn: 18:20 Uhr
Ende: 19:35 Uhr</text:p>
      <text:p text:style-name="Text_20_body">Teilnehmer:</text:p>
      <text:list text:style-name="List_20_1" text:continue-numbering="false">
        <text:list-item>
          <text:p text:style-name="List_20_1_Content_First"> Robert Niebsch (Förderverein)</text:p>
        </text:list-item>
        <text:list-item>
          <text:p text:style-name="List_20_1_Content"> Lukas Lischke (TU München)</text:p>
        </text:list-item>
        <text:list-item>
          <text:p text:style-name="List_20_1_Content"> Jan Latzko (TU Darmstadt), gegangen um 18:48 Uhr</text:p>
        </text:list-item>
        <text:list-item>
          <text:p text:style-name="List_20_1_Content"> Lilli Wolff (OTH Regensburg)</text:p>
        </text:list-item>
        <text:list-item>
          <text:p text:style-name="List_20_1_Content"> Christian Lehmann (TU Berlin), gegangen um 19:24 Uhr</text:p>
        </text:list-item>
        <text:list-item>
          <text:p text:style-name="List_20_1_Content"> Nils Barkawitz (RWTH Aachen)</text:p>
        </text:list-item>
        <text:list-item>
          <text:p text:style-name="List_20_1_Content"> Sebastian Wienforth (Förderverein), gegangen um 18:46 Uhr, wieder da seit 19:15 Uhr</text:p>
        </text:list-item>
        <text:list-item>
          <text:p text:style-name="List_20_1_Content_Last"> Robert Schaller (TU München)</text:p>
        </text:list-item>
      </text:list>
      <text:h text:style-name="Heading_20_2" text:outline-level="2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Robert N. übernimmt die Moderation </text:p>
      <text:h text:style-name="Heading_20_2" text:outline-level="2"><text:bookmark-start text:name="__RefHeading___top-1bufata-in-darmstadt_3"/><text:bookmark-start text:name="top-1bufata-in-darmstadt"/>TOP 1: BuFaTa in Darmstadt<text:bookmark-end text:name="__RefHeading___top-1bufata-in-darmstadt_3"/><text:bookmark-end text:name="top-1bufata-in-darmstadt"/></text:h>
      <text:h text:style-name="Heading_20_3" text:outline-level="3"><text:bookmark-start text:name="__RefHeading___unterkunft_4"/><text:bookmark-start text:name="unterkunft"/>Unterkunft<text:bookmark-end text:name="__RefHeading___unterkunft_4"/><text:bookmark-end text:name="unterkunft"/></text:h>
      <text:list text:style-name="List_20_1" text:continue-numbering="false">
        <text:list-item>
          <text:p text:style-name="List_20_1_Content_First"> Sporthalle, noch keine Freigabe wegen Brandschutzplan, sieht aber gut aus</text:p>
        </text:list-item>
        <text:list-item>
          <text:p text:style-name="List_20_1_Content"> Feldbetten werden in geringen Mengen vom Studentenwerk gestellt</text:p>
        </text:list-item>
        <text:list-item>
          <text:p text:style-name="List_20_1_Content_Last"> Isomatten und Schlafsäcke sind von Teilnehmern mitzubringen</text:p>
        </text:list-item>
      </text:list>
      <text:h text:style-name="Heading_20_3" text:outline-level="3"><text:bookmark-start text:name="__RefHeading___verpflegung_5"/><text:bookmark-start text:name="verpflegung"/>Verpflegung<text:bookmark-end text:name="__RefHeading___verpflegung_5"/><text:bookmark-end text:name="verpflegung"/></text:h>
      <text:list text:style-name="List_20_1" text:continue-numbering="false">
        <text:list-item>
          <text:p text:style-name="List_20_1_Content_First"> fertig geplant</text:p>
        </text:list-item>
        <text:list-item>
          <text:p text:style-name="List_20_1_Content_Last"> Frühstück und Mittagessen werden vom Studentenwerk gestellt, Abendessen wird privat organisiert</text:p>
        </text:list-item>
      </text:list>
      <text:h text:style-name="Heading_20_3" text:outline-level="3"><text:bookmark-start text:name="__RefHeading___raeume_6"/><text:bookmark-start text:name="raeume"/>Räume<text:bookmark-end text:name="__RefHeading___raeume_6"/><text:bookmark-end text:name="raeume"/></text:h>
      <text:list text:style-name="List_20_1" text:continue-numbering="false">
        <text:list-item>
          <text:p text:style-name="LastListParagraph_List_20_1_Content_First"> 3+5 (zugesagt + noch angefragt)</text:p>
        </text:list-item>
      </text:list>
      <text:h text:style-name="Heading_20_3" text:outline-level="3"><text:bookmark-start text:name="__RefHeading___geld_7"/><text:bookmark-start text:name="geld"/>Geld<text:bookmark-end text:name="__RefHeading___geld_7"/><text:bookmark-end text:name="geld"/></text:h>
      <text:list text:style-name="List_20_1" text:continue-numbering="false">
        <text:list-item>
          <text:p text:style-name="List_20_1_Content_First"> AStA finanziert mit 4500 (und Luft nach oben)</text:p>
        </text:list-item>
        <text:list-item>
          <text:p text:style-name="List_20_1_Content_Last"> keine Neuigkeiten vom BMBF (kommt per Post) ca. 5k€ pro BuFaTa</text:p>
        </text:list-item>
      </text:list>
      <text:h text:style-name="Heading_20_3" text:outline-level="3"><text:bookmark-start text:name="__RefHeading___termin_8"/><text:bookmark-start text:name="termin"/>Termin<text:bookmark-end text:name="__RefHeading___termin_8"/><text:bookmark-end text:name="termin"/></text:h>
      <text:list text:style-name="List_20_1" text:continue-numbering="false">
        <text:list-item>
          <text:p text:style-name="List_20_1_Content_First"> Mittwoch 12.Nov - Sonntag 16.Nov 2014 (4 Fördertage)</text:p>
        </text:list-item>
        <text:list-item>
          <text:p text:style-name="List_20_1_Content"> Freitag Vormittag Exkursion mit Mittagessen</text:p>
        </text:list-item>
        <text:list-item>
          <text:p text:style-name="List_20_1_Content_Last"> TODO: Jan wird eine save-the-date mail verfassen, Lilli wird sie verschicken</text:p>
        </text:list-item>
      </text:list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List_20_1" text:continue-numbering="false">
        <text:list-item>
          <text:p text:style-name="List_20_1_Content_First"> Rahmenprogramm fertig</text:p>
        </text:list-item>
        <text:list-item>
          <text:p text:style-name="List_20_1_Content"> 3+3 Exkursionen (zugesagt + noch geplant)</text:p>
        </text:list-item>
        <text:list-item>
          <text:p text:style-name="List_20_1_Content"> Dekan hält eventuelle Ansprache</text:p>
        </text:list-item>
        <text:list-item>
          <text:p text:style-name="List_20_1_Content"> Fahrkarten für die Öffentlichen werden organisiert</text:p>
        </text:list-item>
        <text:list-item>
          <text:p text:style-name="List_20_1_Content"> viele verschiedene BuFaTas in Darmstadt</text:p>
        </text:list-item>
        <text:list-item>
          <text:p text:style-name="List_20_1_Content_Last"> Ablaufplan: <text:a xlink:type="simple" xlink:href="http://goo.gl/6caLw6" text:style-name="Internet_20_link" text:visited-style-name="Visited_20_Internet_20_Link">http://goo.gl/6caLw6</text:a></text:p>
        </text:list-item>
      </text:list>
      <text:h text:style-name="Heading_20_3" text:outline-level="3"><text:bookmark-start text:name="__RefHeading___themenausschuss_10"/><text:bookmark-start text:name="themenausschuss"/>Themenausschuss<text:bookmark-end text:name="__RefHeading___themenausschuss_10"/><text:bookmark-end text:name="themenausschuss"/></text:h>
      <text:list text:style-name="List_20_1" text:continue-numbering="false">
        <text:list-item>
          <text:p text:style-name="List_20_1_Content_First"> soll die Arbeitskreis-Themenauswahlprozedur wie bisher fortgeführt werden?</text:p>
        </text:list-item>
        <text:list-item>
          <text:p text:style-name="List_20_1_Content_Last"> wie bekommt man die Teilnehmer auch in den Vormittags-Arbeitskreis?</text:p>
        </text:list-item>
      </text:list>
      <text:h text:style-name="Heading_20_2" text:outline-level="2"><text:bookmark-start text:name="__RefHeading___top-276.-bufata-et-in-aachen_11"/><text:bookmark-start text:name="top-276.-bufata-et-in-aachen"/>TOP 2: 76. BuFaTa ET in Aachen<text:bookmark-end text:name="__RefHeading___top-276.-bufata-et-in-aachen_11"/><text:bookmark-end text:name="top-276.-bufata-et-in-aachen"/></text:h>
      <text:h text:style-name="Heading_20_3" text:outline-level="3"><text:bookmark-start text:name="__RefHeading___termin_12"/><text:bookmark-start text:name="termin1"/>Termin<text:bookmark-end text:name="__RefHeading___termin_12"/><text:bookmark-end text:name="termin1"/></text:h>
      <text:list text:style-name="List_20_1" text:continue-numbering="false">
        <text:list-item>
          <text:p text:style-name="LastListParagraph_List_20_1_Content_First"> Mittwoch 29.Apri - Sonntag 3.Mai 2015</text:p>
        </text:list-item>
      </text:list>
      <text:h text:style-name="Heading_20_3" text:outline-level="3"><text:bookmark-start text:name="__RefHeading___unterkunft_13"/><text:bookmark-start text:name="unterkunft1"/>Unterkunft<text:bookmark-end text:name="__RefHeading___unterkunft_13"/><text:bookmark-end text:name="unterkunft1"/></text:h>
      <text:list text:style-name="List_20_1" text:continue-numbering="false">
        <text:list-item>
          <text:p text:style-name="LastListParagraph_List_20_1_Content_First"> Hostel ist gebucht (gleich in der Nähe vom Hauptbahnhof)</text:p>
        </text:list-item>
      </text:list>
      <text:h text:style-name="Heading_20_3" text:outline-level="3"><text:bookmark-start text:name="__RefHeading___raeume_14"/><text:bookmark-start text:name="raeume1"/>Räume<text:bookmark-end text:name="__RefHeading___raeume_14"/><text:bookmark-end text:name="raeume1"/></text:h>
      <text:list text:style-name="List_20_1" text:continue-numbering="false">
        <text:list-item>
          <text:p text:style-name="LastListParagraph_List_20_1_Content_First"> Anfragen laufen, kein Erwarten von Komplikationen</text:p>
        </text:list-item>
      </text:list>
      <text:h text:style-name="Heading_20_3" text:outline-level="3"><text:bookmark-start text:name="__RefHeading___geld_15"/><text:bookmark-start text:name="geld1"/>Geld<text:bookmark-end text:name="__RefHeading___geld_15"/><text:bookmark-end text:name="geld1"/></text:h>
      <text:list text:style-name="List_20_1" text:continue-numbering="false">
        <text:list-item>
          <text:p text:style-name="LastListParagraph_List_20_1_Content_First"> Kalkulation liegt dem KA vor</text:p>
        </text:list-item>
      </text:list>
      <text:h text:style-name="Heading_20_3" text:outline-level="3"><text:bookmark-start text:name="__RefHeading___sonstiges_16"/><text:bookmark-start text:name="sonstiges1"/>Sonstiges<text:bookmark-end text:name="__RefHeading___sonstiges_16"/><text:bookmark-end text:name="sonstiges1"/></text:h>
      <text:list text:style-name="List_20_1" text:continue-numbering="false">
        <text:list-item>
          <text:p text:style-name="List_20_1_Content_First"> vorläufiger Rahmenplan liegt dem KA vor</text:p>
        </text:list-item>
        <text:list-item>
          <text:p text:style-name="List_20_1_Content"> wie wird „(zentral) geweckt?“ bitte klären</text:p>
        </text:list-item>
        <text:list-item>
          <text:p text:style-name="List_20_1_Content_Last"> es gibt ein e-Auto zum rumfahren</text:p>
        </text:list-item>
      </text:list>
      <text:h text:style-name="Heading_20_2" text:outline-level="2"><text:bookmark-start text:name="__RefHeading___top-3ueberarbeitungumgestaltung-semesterbericht_17"/><text:bookmark-start text:name="top-3ueberarbeitungumgestaltung-semesterbericht"/>TOP 3: Überarbeitung/Umgestaltung Semesterbericht<text:bookmark-end text:name="__RefHeading___top-3ueberarbeitungumgestaltung-semesterbericht_17"/><text:bookmark-end text:name="top-3ueberarbeitungumgestaltung-semesterbericht"/></text:h>
      <text:p text:style-name="Text_20_body">Überlegung: Wiki-Eintrag mit Template zum ausfüllen</text:p>
      <text:list text:style-name="List_20_1" text:continue-numbering="false">
        <text:list-item>
          <text:p text:style-name="List_20_1_Content_First"> Soll digitalisiert und auf der Website visualisiert werden</text:p>
        </text:list-item>
        <text:list-item>
          <text:p text:style-name="List_20_1_Content"> Daten müssen irgendwie gespeichert ausgewertet werden (Datenbank?)</text:p>
        </text:list-item>
        <text:list-item>
          <text:p text:style-name="List_20_1_Content"> TODO: dieses Thema sollte auch auf dem nächsten AK Wiki-Party besprochen werden</text:p>
        </text:list-item>
        <text:list-item>
          <text:p text:style-name="List_20_1_Content_Last"> TODO Lilli, Nils, Lukas: irgendjemand digitalisiert den Semesterbericht</text:p>
        </text:list-item>
      </text:list>
      <text:h text:style-name="Heading_20_2" text:outline-level="2"><text:bookmark-start text:name="__RefHeading___top-4sonstiges_18"/><text:bookmark-start text:name="top-4sonstiges"/>TOP 4: Sonstiges<text:bookmark-end text:name="__RefHeading___top-4sonstiges_18"/><text:bookmark-end text:name="top-4sonstiges"/></text:h>
      <text:h text:style-name="Heading_20_3" text:outline-level="3"><text:bookmark-start text:name="__RefHeading___bmbf-foerderungs-diskussion_19"/><text:bookmark-start text:name="bmbf-foerderungs-diskussion"/>*4.1 BMBF-Förderungs-Diskussion:<text:bookmark-end text:name="__RefHeading___bmbf-foerderungs-diskussion_19"/><text:bookmark-end text:name="bmbf-foerderungs-diskussion"/></text:h>
      <text:list text:style-name="List_20_1" text:continue-numbering="false">
        <text:list-item>
          <text:p text:style-name="List_20_1_Content_First"> Antrag nach Anlage ??? deckt sich nicht mit der Gesamtkalkulation der Veranstaltung weil diese nicht rechtzeitig vorliegt</text:p>
        </text:list-item>
        <text:list-item>
          <text:p text:style-name="List_20_1_Content"> BMBF verlangt die Listung aller Zuschüsse von (öffentlichen) Geldgebern</text:p>
        </text:list-item>
        <text:list-item>
          <text:p text:style-name="List_20_1_Content"> momentan: 5.000€, 80% (Gesamtkosten pauschal, Förderquote pauschal)</text:p>
        </text:list-item>
        <text:list-item>
          <text:p text:style-name="List_20_1_Content"> KIF macht das auch so</text:p>
        </text:list-item>
        <text:list-item>
          <text:p text:style-name="List_20_1_Content"> realistisch: 15.000€, 40%</text:p>
        </text:list-item>
        <text:list-item>
          <text:p text:style-name="List_20_1_Content"> Sebastian kümmert sich darum herauszufinden wie (Form usw.) und ob man dem BMBF genauere Kalkulationen zukommen lassen soll.</text:p>
        </text:list-item>
        <text:list-item>
          <text:p text:style-name="List_20_1_Content"> Robert N. will nochmal mit BMBF reden, bevor eine Aktualisierung der Finanzplanungen beim BMBF eingereicht werden.</text:p>
        </text:list-item>
        <text:list-item>
          <text:p text:style-name="List_20_1_Content_Last"> Nils will nochmal mit KIF / KOMA /Zapf reden</text:p>
        </text:list-item>
      </text:list>
      <text:h text:style-name="Heading_20_3" text:outline-level="3"><text:bookmark-start text:name="__RefHeading___mail-im-fachschaften-verteiler_20"/><text:bookmark-start text:name="mail-im-fachschaften-verteiler"/>4.2 Mail im Fachschaften Verteiler:<text:bookmark-end text:name="__RefHeading___mail-im-fachschaften-verteiler_20"/><text:bookmark-end text:name="mail-im-fachschaften-verteiler"/></text:h>
      <text:p text:style-name="Text_20_body">Nach sorgfältiger Überlegung hat sich der KA entschlossen die Mail nicht weiterzuleiten.
Lilli antwortet dem Au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03</meta:creation-date>
    <dc:creator>Generated</dc:creator>
    <dc:date>2026-08-03T06::12:03</dc:date>
    <dc:language>en-US</dc:language>
    <meta:editing-cycles>1</meta:editing-cycles>
    <meta:editing-duration>PT0S</meta:editing-duration>
    <dc:title>organe:koordinierungsausschuss:protokoll_koordinierungsausschuss_7475_09072014</dc:title>
  </office:meta>
</office:document-meta>
</file>