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576_17012015"/><text:bookmark-start text:name="__RefHeading___protokoll-17.01.2015_1"/><text:bookmark-start text:name="protokoll-17.01.2015"/>Protokoll 17.01.2015<text:bookmark-end text:name="__RefHeading___protokoll-17.01.2015_1"/><text:bookmark-end text:name="protokoll-17.01.2015"/></text:h>
      <text:h text:style-name="Heading_20_2" text:outline-level="2"><text:bookmark-start text:name="__RefHeading___ka-sitzung-bufata-et-17.1.2015-zw.-der-75.-und-76_2"/><text:bookmark-start text:name="ka-sitzung-bufata-et-17.1.2015-zw.-der-75.-und-76"/>1. KA Sitzung BuFaTa ET 17.1.2015 zw. der 75. und 76.<text:bookmark-end text:name="__RefHeading___ka-sitzung-bufata-et-17.1.2015-zw.-der-75.-und-76_2"/><text:bookmark-end text:name="ka-sitzung-bufata-et-17.1.2015-zw.-der-75.-und-76"/></text:h>
      <text:p text:style-name="Text_20_body">Anwesende:
Gäste: Robert Niebsch (Alumnus, TU Dresden, Förderverein), Markus Peller (TU Dresden), Sebastian Wienforth (Alumnus, TU Dresden, Förderverein), Matthias Mayr (KIT), Robert Schaller (TU München und University of Queensland); ab 16:55 Uhr: Lilli Wolf (Uni Regensburg)
Mitglieder:
Nils Barkawitz (RWTH Aachen)
Léon Geide (TU Ilmenau, Generalsekretär)
Stephan Voeth (TU Darmstadt)
Ann-Christin Klug (HS Emden)
Björn Ziegler (Technische Hochschule Mittelhessen)
Marvin Kipping (Universität Siegen)</text:p>
      <text:h text:style-name="Heading_20_2" text:outline-level="2"><text:bookmark-start text:name="__RefHeading___top-liste_3"/><text:bookmark-start text:name="top-liste"/>TOP Liste<text:bookmark-end text:name="__RefHeading___top-liste_3"/><text:bookmark-end text:name="top-liste"/></text:h>
      <text:h text:style-name="Heading_20_3" text:outline-level="3"><text:bookmark-start text:name="__RefHeading___stellungnahme-der-bufata-et_4"/><text:bookmark-start text:name="stellungnahme-der-bufata-et"/>Stellungnahme der BuFaTa ET<text:bookmark-end text:name="__RefHeading___stellungnahme-der-bufata-et_4"/><text:bookmark-end text:name="stellungnahme-der-bufata-et"/></text:h>
      <text:p text:style-name="Text_20_body">Der Generalsekretär fragt noch einmal nach Anmerkungen zu der Veröffentlichung der Stellungnahme.
Der KA hat keine Anmerkungen.</text:p>
      <text:h text:style-name="Heading_20_3" text:outline-level="3"><text:bookmark-start text:name="__RefHeading___letzte-bufata-in-darmstadt_5"/><text:bookmark-start text:name="letzte-bufata-in-darmstadt"/>Letzte BuFaTa in Darmstadt<text:bookmark-end text:name="__RefHeading___letzte-bufata-in-darmstadt_5"/><text:bookmark-end text:name="letzte-bufata-in-darmstadt"/></text:h>
      <text:p text:style-name="Text_20_body">Abrechnung fast abgeschlossen - Sebastian nimmt mit Jan Kontakt auf
Hinweise für die nächste BuFaTa:</text:p>
      <text:list text:style-name="List_20_1" text:continue-numbering="false">
        <text:list-item>
          <text:p text:style-name="List_20_1_Content_First"> Protokollierung der Plena im Wiki bitte beibehalten</text:p>
        </text:list-item>
        <text:list-item>
          <text:p text:style-name="List_20_1_Content">  Es wurden in Darmstadt nur sehr wenig Semesterberichte ins Wiki gestellt.</text:p>
        </text:list-item>
        <text:list-item>
          <text:p text:style-name="List_20_1_Content_Last"> Es soll in Zukunft mehr darauf hingewiesen werden (Einladung, während der Tagung, etc.).</text:p>
        </text:list-item>
      </text:list>
      <text:h text:style-name="Heading_20_3" text:outline-level="3"><text:bookmark-start text:name="__RefHeading___bufata-im-sommersemester-in-aachen_6"/><text:bookmark-start text:name="bufata-im-sommersemester-in-aachen"/>BuFaTa im Sommersemester in Aachen<text:bookmark-end text:name="__RefHeading___bufata-im-sommersemester-in-aachen_6"/><text:bookmark-end text:name="bufata-im-sommersemester-in-aachen"/></text:h>
      <text:list text:style-name="List_20_1" text:continue-numbering="false">
        <text:list-item>
          <text:p text:style-name="List_20_1_Content_First"> Statusbericht:</text:p>
          <text:list text:style-name="List_20_1">
            <text:list-item>
              <text:p text:style-name="List_20_1_Content"> Finanzsituation ist solide</text:p>
            </text:list-item>
            <text:list-item>
              <text:p text:style-name="List_20_1_Content"> schon einige Sponsoren vorhanden, weiteres Potential vorhanden</text:p>
            </text:list-item>
          </text:list>
        </text:list-item>
        <text:list-item>
          <text:p text:style-name="List_20_1_Content"> Zeitplan</text:p>
          <text:list text:style-name="List_20_1">
            <text:list-item>
              <text:p text:style-name="List_20_1_Content"> Es soll noch ein Slot (1-1,5h) für die Fördervereinssitzung zugewiesen werden.</text:p>
            </text:list-item>
            <text:list-item>
              <text:p text:style-name="List_20_1_Content"> Es sollen noch die Morgens- und Abends-Aktivitäten ergänzt werden. 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Technisch:</text:p>
              <text:list text:style-name="List_20_1">
                <text:list-item>
                  <text:p text:style-name="List_20_1_Content"> MathWorks überlegt 2x2h à 25 Personen anzubieten, das Thema: Raspberry Pi</text:p>
                </text:list-item>
              </text:list>
            </text:list-item>
            <text:list-item>
              <text:p text:style-name="List_20_1_Content"> FS Arbeit</text:p>
              <text:list text:style-name="List_20_1">
                <text:list-item>
                  <text:p text:style-name="List_20_1_Content"> Selbstverbesserungstraining</text:p>
                </text:list-item>
                <text:list-item>
                  <text:p text:style-name="List_20_1_Content"> Rhetorik Training</text:p>
                </text:list-item>
                <text:list-item>
                  <text:p text:style-name="List_20_1_Content"> Sitzungsleitung</text:p>
                </text:list-item>
                <text:list-item>
                  <text:p text:style-name="List_20_1_Content"> Problemlösungs-AKs / Umgang mit Mit-FSlern</text:p>
                </text:list-item>
                <text:list-item>
                  <text:p text:style-name="List_20_1_Content"> Science Slam How-To :D</text:p>
                </text:list-item>
                <text:list-item>
                  <text:p text:style-name="List_20_1_Content"> Diskurs / Diskussionstraining</text:p>
                </text:list-item>
                <text:list-item>
                  <text:p text:style-name="List_20_1_Content"> Einführungen in Werkzeuge für die Fachschaftsarbeit</text:p>
                  <text:list text:style-name="List_20_1">
                    <text:list-item>
                      <text:p text:style-name="List_20_1_Content"> z.B. Limesurvey, SDAPS, Git, etc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inladung: Facebook Veranstaltung wird erstellt</text:p>
          <text:list text:style-name="List_20_1">
            <text:list-item>
              <text:p text:style-name="List_20_1_Content"> Bei der Einladung auf Arbeitsgerät Laptop / Tablet / Phablet / großes Handy hinweisen</text:p>
            </text:list-item>
            <text:list-item>
              <text:p text:style-name="List_20_1_Content"> Es soll in Zukunft mehr darauf hingewiesen werden (Einladung, während der Tagung, etc.).</text:p>
            </text:list-item>
          </text:list>
        </text:list-item>
        <text:list-item>
          <text:p text:style-name="List_20_1_Content"> BMBF Mittel Beantragung: </text:p>
          <text:list text:style-name="List_20_1">
            <text:list-item>
              <text:p text:style-name="List_20_1_Content"> Weniger Sponsoren Mittel, mehr BMBF Mittel → Diskussion auf nächster BuFaTa</text:p>
            </text:list-item>
          </text:list>
        </text:list-item>
        <text:list-item>
          <text:p text:style-name="List_20_1_Content"> Wiki</text:p>
          <text:list text:style-name="List_20_1">
            <text:list-item>
              <text:p text:style-name="List_20_1_Content"> interner Bereich Wiki: <text:a xlink:type="simple" xlink:href="http://www.bufata-et.de/wiki/material/start#" text:style-name="Internet_20_link" text:visited-style-name="Visited_20_Internet_20_Link">http://www.bufata-et.de/wiki/material/start#</text:a></text:p>
            </text:list-item>
            <text:list-item>
              <text:p text:style-name="List_20_1_Content"> <text:a xlink:type="simple" xlink:href="https://www.bufata-et.de/wiki/tagungen/2015-sose-aachen/orga" text:style-name="Internet_20_link" text:visited-style-name="Visited_20_Internet_20_Link">https://www.bufata-et.de/wiki/tagungen/2015-sose-aachen/orga</text:a> ist jetzt auch intern</text:p>
            </text:list-item>
            <text:list-item>
              <text:p text:style-name="List_20_1_Content_Last"> Orga Material Sammlung Wiki: hier zu finden <text:a xlink:type="simple" xlink:href="https://www.bufata-et.de/wiki/tagungen/orga" text:style-name="Internet_20_link" text:visited-style-name="Visited_20_Internet_20_Link">https://www.bufata-et.de/wiki/tagungen/org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olitiker Einladung </text:p>
        </text:list-item>
        <text:list-item>
          <text:p text:style-name="List_20_1_Content"> Idee: Politiker  welche einen Dipl.-Ing. haben und in den höheren Ebenen aktiv sind sollen auf einer BuFaTa eingeladen werden.  </text:p>
        </text:list-item>
        <text:list-item>
          <text:p text:style-name="List_20_1_Content_Last"> Anfrage an betreffende Politiker (Nils (RWTH Aachen), Markus Peller (TU Dresden),  Léon Geide (TU Ilmenau, Generalsekretär(Ab März))</text:p>
        </text:list-item>
      </text:list>
      <text:list text:style-name="List_20_1" text:continue-numbering="false">
        <text:list-item>
          <text:p text:style-name="LastListParagraph_List_20_1_Content_First"> Tool zur Optimierung von Veranstaltungsplanung: <text:a xlink:type="simple" xlink:href="https://github.com/tomster/halfnarp" text:style-name="Internet_20_link" text:visited-style-name="Visited_20_Internet_20_Link">https://github.com/tomster/halfnarp</text:a></text:p>
        </text:list-item>
      </text:list>
      <text:p text:style-name="Text_20_body">Falls noch Anmerkungen/Kritik etc. aufkommen, bitte Mail an nils.barkawitz@rwth-aachen.de oder bufata@fset.rwth-aachen.de</text:p>
      <text:h text:style-name="Heading_20_3" text:outline-level="3"><text:bookmark-start text:name="__RefHeading___bufata-im-wintersemester_7"/><text:bookmark-start text:name="bufata-im-wintersemester"/>BuFaTa im Wintersemester<text:bookmark-end text:name="__RefHeading___bufata-im-wintersemester_7"/><text:bookmark-end text:name="bufata-im-wintersemester"/></text:h>
      <text:list text:style-name="List_20_1" text:continue-numbering="false">
        <text:list-item>
          <text:p text:style-name="List_20_1_Content_First"> Uni Siegen tritt von seiner Bewerbung zurück.</text:p>
        </text:list-item>
        <text:list-item>
          <text:p text:style-name="List_20_1_Content"> Das Orgateam der HS Emden besteht momentan aus drei Personen - Meinung der Alumni: Das klingt gut!</text:p>
        </text:list-item>
        <text:list-item>
          <text:p text:style-name="List_20_1_Content"> HS Emden möchte demnach auch die BuFaTa im Winter 2015 veranstalten. :)</text:p>
        </text:list-item>
        <text:list-item>
          <text:p text:style-name="List_20_1_Content_Last"> Der KA unterstützt diese Bewerbung und spricht seine Befürwortung gegenüber dem Plenum der nächsten BuFaTa ET aus.</text:p>
        </text:list-item>
      </text:list>
      <text:h text:style-name="Heading_20_3" text:outline-level="3"><text:bookmark-start text:name="__RefHeading___akkreditierungspool_8"/><text:bookmark-start text:name="akkreditierungspool"/>Akkreditierungspool<text:bookmark-end text:name="__RefHeading___akkreditierungspool_8"/><text:bookmark-end text:name="akkreditierungspool"/></text:h>
      <text:list text:style-name="List_20_1" text:continue-numbering="false">
        <text:list-item>
          <text:p text:style-name="List_20_1_Content_First"> Unsere entsandten Mitglieder sollen natürlich noch an einem Schulungsseminar teilnehmen</text:p>
        </text:list-item>
        <text:list-item>
          <text:p text:style-name="List_20_1_Content"> Aktuelle Termine finden sich auf der Website vom Akkreditierungspool <text:a xlink:type="simple" xlink:href="http://www.studentischer-pool.de/" text:style-name="Internet_20_link" text:visited-style-name="Visited_20_Internet_20_Link">http://www.studentischer-pool.de/</text:a> </text:p>
        </text:list-item>
        <text:list-item>
          <text:p text:style-name="List_20_1_Content"> Unabhängig von der Schulung können entsandte Personen sich schon im Pool anmelden</text:p>
        </text:list-item>
        <text:list-item>
          <text:p text:style-name="List_20_1_Content_Last"> Léon wird dem Pool noch über eine Übersicht über die entsandten Leute zukommen lassen</text:p>
        </text:list-item>
      </text:list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Numbering_20_1" text:continue-numbering="false">
        <text:list-item>
          <text:p text:style-name="Numbering_20_1_Content_First"> Zukünftige BuFaTa Planung</text:p>
          <text:list text:style-name="Numbering_20_1">
            <text:list-item>
              <text:p text:style-name="Numbering_20_1_Content"> Einladung von Politikern auf die Tagung</text:p>
              <text:list text:style-name="List_20_1">
                <text:list-item>
                  <text:p text:style-name="List_20_1_Content"> Es wird überlegt Politiker einzuladen</text:p>
                </text:list-item>
                <text:list-item>
                  <text:p text:style-name="List_20_1_Content"> Es gibt eine Diskussion, wann die betreffenden Personen einzuladen sind</text:p>
                </text:list-item>
                <text:list-item>
                  <text:p text:style-name="List_20_1_Content"> Es wird darauf hingewiesen, dass die Rahmenbedigungen der Veranstaltung geeignet gewählt werden sollen</text:p>
                </text:list-item>
              </text:list>
            </text:list-item>
          </text:list>
        </text:list-item>
        <text:list-item>
          <text:p text:style-name="Numbering_20_1_Content"> Semesterbericht</text:p>
          <text:list text:style-name="List_20_1">
            <text:list-item>
              <text:p text:style-name="List_20_1_Content"> Bei der letzten BuFaTa wurden zum ersten Mal elektronische Semesterberichte im Wiki   angelegt</text:p>
            </text:list-item>
            <text:list-item>
              <text:p text:style-name="List_20_1_Content"> Robert [UQ + TUM] regt an, dass wir die Semesterberichte im Gesamtprotokoll (als .pdf) anhängen</text:p>
            </text:list-item>
            <text:list-item>
              <text:p text:style-name="List_20_1_Content"> Im Wiki sollten also mindestens die aktuellen Semesterberichte der Fachschaften stehen</text:p>
            </text:list-item>
            <text:list-item>
              <text:p text:style-name="List_20_1_Content"> Änderungen können demnach über das Protokoll oder die Wiki-Änderungen nachverfolgt werden</text:p>
            </text:list-item>
          </text:list>
        </text:list-item>
        <text:list-item>
          <text:p text:style-name="Numbering_20_1_Content"> Baustellen aus Robert Schaller's / Lilli's / aktueller Sekretär's Amtszeit:</text:p>
          <text:list text:style-name="List_20_1">
            <text:list-item>
              <text:p text:style-name="List_20_1_Content"> A4 nach Dresden sollte mal grundererneuert werden :D</text:p>
            </text:list-item>
            <text:list-item>
              <text:p text:style-name="List_20_1_Content"> Homepage ist nicht fertig:</text:p>
              <text:list text:style-name="List_20_1">
                <text:list-item>
                  <text:p text:style-name="List_20_1_Content"> Sekretärsbild fehlt</text:p>
                </text:list-item>
                <text:list-item>
                  <text:p text:style-name="List_20_1_Content"> unter Impressum fehlt der aktuelle Sekretär</text:p>
                </text:list-item>
                <text:list-item>
                  <text:p text:style-name="List_20_1_Content"> aktuelles Gruppenbild der letzten BuFaTa</text:p>
                </text:list-item>
                <text:list-item>
                  <text:p text:style-name="List_20_1_Content"> falscher Link bei Robert Niebsch</text:p>
                </text:list-item>
                <text:list-item>
                  <text:p text:style-name="List_20_1_Content"> mehr Bilder! (Katzen passen immer gut ^ ^)</text:p>
                </text:list-item>
              </text:list>
            </text:list-item>
            <text:list-item>
              <text:p text:style-name="List_20_1_Content"> TYPO3 Update ← Update auf eine aktuelle Version oder neues CMS</text:p>
            </text:list-item>
            <text:list-item>
              <text:p text:style-name="List_20_1_Content_Last"> Wiki Disclaimer, o.ä. auf jeder Unterseite: Der Inhalt des Wikis gibt den Inhalt der Autoren wieder und gibt nicht notwendigerweise die Meinung, Positionierung oder Beschlüsse der BuFaTa d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3:32</meta:creation-date>
    <dc:creator>Generated</dc:creator>
    <dc:date>2025-06-16T01::23:32</dc:date>
    <dc:language>en-US</dc:language>
    <meta:editing-cycles>1</meta:editing-cycles>
    <meta:editing-duration>PT0S</meta:editing-duration>
    <dc:title>organe:koordinierungsausschuss:protokoll_koordinierungsausschuss_7576_17012015</dc:title>
  </office:meta>
</office:document-meta>
</file>