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koordinierungsausschuss:protokoll_koordinierungsausschuss_7778_080316"/><text:bookmark-start text:name="__RefHeading___protokoll-koordinierungsausschuss-08.03.2016_1"/><text:bookmark-start text:name="protokoll-koordinierungsausschuss-08.03.2016"/>Protokoll Koordinierungsausschuss 08.03.2016<text:bookmark-end text:name="__RefHeading___protokoll-koordinierungsausschuss-08.03.2016_1"/><text:bookmark-end text:name="protokoll-koordinierungsausschuss-08.03.2016"/></text:h>
      <text:p text:style-name="Text_20_body">4. Sitzung KA zwischen der 77. und 78. BuFaTa ET </text:p>
      <text:p text:style-name="Text_20_body">Datum: 08.03.2015</text:p>
      <text:p text:style-name="Text_20_body">Beginn: 19:50 Uhr
Ende: 20:30</text:p>
      <text:p text:style-name="Text_20_body">Teilnehmer:</text:p>
      <text:list text:style-name="List_20_1" text:continue-numbering="false">
        <text:list-item>
          <text:p text:style-name="List_20_1_Content_First"> Nils Barkawitz (RWTH Aachen) - Generalsekretär</text:p>
        </text:list-item>
        <text:list-item>
          <text:p text:style-name="List_20_1_Content"> Robert Niebsch (TU Dresden, BuFaTa eV)</text:p>
        </text:list-item>
        <text:list-item>
          <text:p text:style-name="List_20_1_Content_Last"> Maximilian Kreutmeier (Uni Ulm)</text:p>
        </text:list-item>
      </text:list>
      <text:h text:style-name="Heading_20_4" text:outline-level="4"><text:bookmark-start text:name="__RefHeading___top-0begruessung_2"/><text:bookmark-start text:name="top-0begruessung"/>TOP 0: Begrüßung<text:bookmark-end text:name="__RefHeading___top-0begruessung_2"/><text:bookmark-end text:name="top-0begruessung"/></text:h>
      <text:h text:style-name="Heading_20_4" text:outline-level="4"><text:bookmark-start text:name="__RefHeading___top-1bufata-regensburg_3"/><text:bookmark-start text:name="top-1bufata-regensburg"/>TOP 1: BuFaTa Regensburg<text:bookmark-end text:name="__RefHeading___top-1bufata-regensburg_3"/><text:bookmark-end text:name="top-1bufata-regensburg"/></text:h>
      <text:list text:style-name="List_20_1" text:continue-numbering="false">
        <text:list-item>
          <text:p text:style-name="List_20_1_Content_First"> Bislang ca. 90 Teilnehmer angemeldet.</text:p>
        </text:list-item>
        <text:list-item>
          <text:p text:style-name="List_20_1_Content"> Aufteilen auf 2 Übernachtungsmöglichkeiten (82 in einem, der Rest in dem anderen).</text:p>
        </text:list-item>
        <text:list-item>
          <text:p text:style-name="List_20_1_Content_Last"> Damit ist Anmeldeschluss.</text:p>
        </text:list-item>
      </text:list>
      <text:list text:style-name="List_20_1" text:continue-numbering="false">
        <text:list-item>
          <text:p text:style-name="LastListParagraph_List_20_1_Content_First"> Robert hat das Geld für die Unterkünfte vor 6 Tagen beim BMBF angefordert um die Anzahlung dort zu leisten. Das Geld ist noch nicht beim Verein angekommen. Robert fragt dort morgen telefonisch nach.</text:p>
        </text:list-item>
      </text:list>
      <text:list text:style-name="List_20_1" text:continue-numbering="false">
        <text:list-item>
          <text:p text:style-name="LastListParagraph_List_20_1_Content_First"> Einladung erfolgt noch im März durch Nils, da eine Satzungsänderung ansteht.</text:p>
        </text:list-item>
      </text:list>
      <text:list text:style-name="List_20_1" text:continue-numbering="false">
        <text:list-item>
          <text:p text:style-name="LastListParagraph_List_20_1_Content_First"> Organisation ist auf einem guten Weg.</text:p>
        </text:list-item>
      </text:list>
      <text:h text:style-name="Heading_20_4" text:outline-level="4"><text:bookmark-start text:name="__RefHeading___top-2bufata-wien_4"/><text:bookmark-start text:name="top-2bufata-wien"/>TOP 2: BuFaTa Wien<text:bookmark-end text:name="__RefHeading___top-2bufata-wien_4"/><text:bookmark-end text:name="top-2bufata-wien"/></text:h>
      <text:list text:style-name="List_20_1" text:continue-numbering="false">
        <text:list-item>
          <text:p text:style-name="LastListParagraph_List_20_1_Content_First"> Keine weiteren Neuigkeiten.</text:p>
        </text:list-item>
      </text:list>
      <text:h text:style-name="Heading_20_4" text:outline-level="4"><text:bookmark-start text:name="__RefHeading___top-3abfragen-der-daten-bei-anmeldung_5"/><text:bookmark-start text:name="top-3abfragen-der-daten-bei-anmeldung"/>TOP 3: Abfragen der Daten bei Anmeldung<text:bookmark-end text:name="__RefHeading___top-3abfragen-der-daten-bei-anmeldung_5"/><text:bookmark-end text:name="top-3abfragen-der-daten-bei-anmeldung"/></text:h>
      <text:list text:style-name="List_20_1" text:continue-numbering="false">
        <text:list-item>
          <text:p text:style-name="List_20_1_Content_First"> Handynummern wurden bei der Anmeldung abgefragt und gleichzeitig gefragt, ob man in die whatsapp Gruppe möchte</text:p>
          <text:list text:style-name="List_20_1">
            <text:list-item>
              <text:p text:style-name="List_20_1_Content"> vielleicht über „freiere“ WhatsApp Alternative mal nachdenken</text:p>
            </text:list-item>
          </text:list>
        </text:list-item>
        <text:list-item>
          <text:p text:style-name="List_20_1_Content"> Die „alten“ Teilnehmermailinglisten (teilnehmer-sommer und teilnehmer-winter@bufata-et.de) sollen bestehen bleiben</text:p>
        </text:list-item>
        <text:list-item>
          <text:p text:style-name="List_20_1_Content"> Daher sollte sich auch weiterhin jede Person einzeln anmelden, sodass man die individuellen Daten zur Verfügung hat</text:p>
        </text:list-item>
        <text:list-item>
          <text:p text:style-name="List_20_1_Content_Last"> Nachteil: Anmeldungen kommen teilweise nicht mehr gleichzeitig rein, sondern etwas verteilt</text:p>
        </text:list-item>
      </text:list>
      <text:h text:style-name="Heading_20_4" text:outline-level="4"><text:bookmark-start text:name="__RefHeading___top-4bufata-archiv_6"/><text:bookmark-start text:name="top-4bufata-archiv"/>TOP 4: BuFaTa Archiv<text:bookmark-end text:name="__RefHeading___top-4bufata-archiv_6"/><text:bookmark-end text:name="top-4bufata-archiv"/></text:h>
      <text:list text:style-name="List_20_1" text:continue-numbering="false">
        <text:list-item>
          <text:p text:style-name="List_20_1_Content_First"> Fachschaft der RWTH Aachen hat bis zu zwei Ordner Material für ein BuFaTa Archiv (alte Einladungen und Protokolle etc.)</text:p>
        </text:list-item>
        <text:list-item>
          <text:p text:style-name="List_20_1_Content"> Nach Digitalisierung sollen die Daten in die BuFaTa-owncloud, damit mindestens die organisierende FS Zugriff hat</text:p>
        </text:list-item>
        <text:list-item>
          <text:p text:style-name="List_20_1_Content_Last"> Genauere Zugriffsrechte können nach Sichtung der Daten abgesprochen werden</text:p>
        </text:list-item>
      </text:list>
      <text:h text:style-name="Heading_20_4" text:outline-level="4"><text:bookmark-start text:name="__RefHeading___sonstiges_7"/><text:bookmark-start text:name="sonstiges"/>Sonstiges<text:bookmark-end text:name="__RefHeading___sonstiges_7"/><text:bookmark-end text:name="sonstiges"/></text:h>
      <text:list text:style-name="List_20_1" text:continue-numbering="false">
        <text:list-item>
          <text:p text:style-name="LastListParagraph_List_20_1_Content_First"> Nils stellt weitere TOP vor, wird jedoch einen neuen Audiobericht verfassen, in dem es ausführlicher wird und somit wird auf die ausführliche schriftliche Ausführung verzichtet. Stattdessen gibt es einen Link zum Audioberich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8::07:30</meta:creation-date>
    <dc:creator>Generated</dc:creator>
    <dc:date>2026-08-03T08::07:30</dc:date>
    <dc:language>en-US</dc:language>
    <meta:editing-cycles>1</meta:editing-cycles>
    <meta:editing-duration>PT0S</meta:editing-duration>
    <dc:title>organe:koordinierungsausschuss:protokoll_koordinierungsausschuss_7778_080316</dc:title>
  </office:meta>
</office:document-meta>
</file>