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778_151201"/><text:bookmark-start text:name="__RefHeading___protokoll-koordinierungsausschuss-01.12.2015_1"/><text:bookmark-start text:name="protokoll-koordinierungsausschuss-01.12.2015"/>Protokoll Koordinierungsausschuss 01.12.2015<text:bookmark-end text:name="__RefHeading___protokoll-koordinierungsausschuss-01.12.2015_1"/><text:bookmark-end text:name="protokoll-koordinierungsausschuss-01.12.2015"/></text:h>
      <text:p text:style-name="Text_20_body">1. Sitzung KA zwischen der 77. und 78. BuFaTa ET </text:p>
      <text:p text:style-name="Text_20_body">Datum: 01.12.2015</text:p>
      <text:p text:style-name="Text_20_body">Beginn: 18:37 Uhr</text:p>
      <text:p text:style-name="Text_20_body">Ende: 19:41 Uhr</text:p>
      <text:p text:style-name="Text_20_body">Teilnehmer:</text:p>
      <text:list text:style-name="List_20_1" text:continue-numbering="false">
        <text:list-item>
          <text:p text:style-name="List_20_1_Content_First"> Nils Barkawitz (RWTH Aachen) - Generalsekretär</text:p>
        </text:list-item>
        <text:list-item>
          <text:p text:style-name="List_20_1_Content"> Anne Klug (Hs Emden/Leer)</text:p>
        </text:list-item>
        <text:list-item>
          <text:p text:style-name="List_20_1_Content"> Andreas Diehl (OTH Regensburg)</text:p>
        </text:list-item>
        <text:list-item>
          <text:p text:style-name="List_20_1_Content"> Josef Gartner (TU Dresden)</text:p>
        </text:list-item>
        <text:list-item>
          <text:p text:style-name="List_20_1_Content"> Lukas Lischke (TU München)</text:p>
        </text:list-item>
        <text:list-item>
          <text:p text:style-name="List_20_1_Content"> Robert Niebsch (BuFaTa ET e. V.)  (19:28 Uhr die Sitzung verlassen)</text:p>
        </text:list-item>
        <text:list-item>
          <text:p text:style-name="List_20_1_Content"> Maximilian Kreutmeier (Uni Ulm)</text:p>
        </text:list-item>
        <text:list-item>
          <text:p text:style-name="List_20_1_Content_Last"> Fabian Zavarsky (TU Wi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rueckblick-77.-bufata-in-emden_3"/><text:bookmark-start text:name="top-1rueckblick-77.-bufata-in-emden"/>TOP 1: Rückblick 77. BuFaTa in Emden<text:bookmark-end text:name="__RefHeading___top-1rueckblick-77.-bufata-in-emden_3"/><text:bookmark-end text:name="top-1rueckblick-77.-bufata-in-emden"/></text:h>
      <text:list text:style-name="List_20_1" text:continue-numbering="false">
        <text:list-item>
          <text:p text:style-name="List_20_1_Content_First"> Positives Feedback (siehe <text:a xlink:type="simple" xlink:href="https://docs.google.com/forms/d/1cE8dcAeMN2SkKt2i7yU3yojbqYQwyv7ga-y4mO16zJE/viewanalytics" text:style-name="Internet_20_link" text:visited-style-name="Visited_20_Internet_20_Link">https://docs.google.com/forms/d/1cE8dcAeMN2SkKt2i7yU3yojbqYQwyv7ga-y4mO16zJE/viewanalytics</text:a> )</text:p>
        </text:list-item>
        <text:list-item>
          <text:p text:style-name="List_20_1_Content"> Letzte finanzielle Abwicklungen </text:p>
        </text:list-item>
        <text:list-item>
          <text:p text:style-name="List_20_1_Content_Last"> Feedback sollte in Regensburg bzw. Wien genutzt werden</text:p>
        </text:list-item>
      </text:list>
      <text:h text:style-name="Heading_20_4" text:outline-level="4"><text:bookmark-start text:name="__RefHeading___top-278.-bufata-in-regensburgaktueller-planungsstand_4"/><text:bookmark-start text:name="top-278.-bufata-in-regensburgaktueller-planungsstand"/>TOP 2: 78. BuFaTa in Regensburg: Aktueller Planungsstand<text:bookmark-end text:name="__RefHeading___top-278.-bufata-in-regensburgaktueller-planungsstand_4"/><text:bookmark-end text:name="top-278.-bufata-in-regensburgaktueller-planungsstand"/></text:h>
      <text:list text:style-name="List_20_1" text:continue-numbering="false">
        <text:list-item>
          <text:p text:style-name="List_20_1_Content_First"> Termin: 4. - 8. Mai 2016</text:p>
        </text:list-item>
        <text:list-item>
          <text:p text:style-name="List_20_1_Content"> Grober Finanzplan steht</text:p>
        </text:list-item>
        <text:list-item>
          <text:p text:style-name="List_20_1_Content"> Schlafmöglichkeit in der Jugendherberge Regensburg</text:p>
        </text:list-item>
        <text:list-item>
          <text:p text:style-name="List_20_1_Content"> Begrenzung der Plätze evtl. sinnvoll, weil nur 75 Plätze in der Jugendherberge reserviert sind (2 Plätze pro Fachschaft fix) weitere nur bei freiem Platz</text:p>
        </text:list-item>
        <text:list-item>
          <text:p text:style-name="List_20_1_Content"> Sponsoren Konzept steht und geht in den kommenden Tagen raus</text:p>
        </text:list-item>
        <text:list-item>
          <text:p text:style-name="List_20_1_Content"> Zeitplan erstellt → </text:p>
          <text:list text:style-name="List_20_1">
            <text:list-item>
              <text:p text:style-name="List_20_1_Content"> Do. ist Feiertag, damit bleibt nur noch Freitag als Exkursionstag</text:p>
            </text:list-item>
            <text:list-item>
              <text:p text:style-name="List_20_1_Content"> Raumplanung aufgrund des Feiertags vermutlich kein Problem –&gt; Anfrage bei der Hochschulleitung bisher ohne Probleme, Absprache mit Gebäude und Technik bereits erfolgt</text:p>
            </text:list-item>
            <text:list-item>
              <text:p text:style-name="List_20_1_Content"> Arbeitskreise → Do / Sa</text:p>
            </text:list-item>
            <text:list-item>
              <text:p text:style-name="List_20_1_Content"> Zwischenplenum Freitag Abend</text:p>
            </text:list-item>
            <text:list-item>
              <text:p text:style-name="List_20_1_Content"> Zeitplan wird vor der nächsten KA Sitzung verschickt oder ins Wiki eingearbeitet</text:p>
            </text:list-item>
          </text:list>
        </text:list-item>
        <text:list-item>
          <text:p text:style-name="List_20_1_Content_Last"> Workshops: LegoMindstorms mit Labyrinth / BeagleBone Black ←–&gt; Embedded Linux / LaTex-Grundkurs</text:p>
        </text:list-item>
      </text:list>
      <text:h text:style-name="Heading_20_4" text:outline-level="4"><text:bookmark-start text:name="__RefHeading___top-379.-bufata-in-wienaktueller-planungsstand_5"/><text:bookmark-start text:name="top-379.-bufata-in-wienaktueller-planungsstand"/>TOP 3: 79. BuFaTa in Wien: Aktueller Planungsstand<text:bookmark-end text:name="__RefHeading___top-379.-bufata-in-wienaktueller-planungsstand_5"/><text:bookmark-end text:name="top-379.-bufata-in-wienaktueller-planungsstand"/></text:h>
      <text:list text:style-name="List_20_1" text:continue-numbering="false">
        <text:list-item>
          <text:p text:style-name="List_20_1_Content_First"> Termin: 7. - 11. 12.2016</text:p>
        </text:list-item>
        <text:list-item>
          <text:p text:style-name="List_20_1_Content"> Grobes Konzept (Zeit- und Finanzplan) steht</text:p>
        </text:list-item>
        <text:list-item>
          <text:p text:style-name="List_20_1_Content"> Sponsorenfindung war zunächst unklar, wie am besten vorzugehen</text:p>
          <text:list text:style-name="List_20_1">
            <text:list-item>
              <text:p text:style-name="List_20_1_Content"> 20 verschiedene Sponsoren angesprochen</text:p>
            </text:list-item>
          </text:list>
        </text:list-item>
        <text:list-item>
          <text:p text:style-name="List_20_1_Content"> Absprache mit Raumverwaltung läuft</text:p>
        </text:list-item>
        <text:list-item>
          <text:p text:style-name="List_20_1_Content"> Zeitplandetails hängen auch ein wenig von Sponsorenrückmeldung ab (Workshops etc.)</text:p>
        </text:list-item>
        <text:list-item>
          <text:p text:style-name="List_20_1_Content"> Frage: Wo ist Schlafen geplant? Hängt von den Geldern ab. </text:p>
        </text:list-item>
        <text:list-item>
          <text:p text:style-name="List_20_1_Content"> Begrenzung der Plätze sinnvoll: Pro Fachschaft gibt es zwei Plätze und jeder weitere Platz ist nachrangig gegenüber einer anderen Fachschaft.</text:p>
        </text:list-item>
        <text:list-item>
          <text:p text:style-name="List_20_1_Content_Last"> Wie werden Unterbringungsmöglichkeiten gesehen. Hostel oder Turnsaal/Hörsaal?</text:p>
        </text:list-item>
      </text:list>
      <text:h text:style-name="Heading_20_4" text:outline-level="4"><text:bookmark-start text:name="__RefHeading___top-4stellungnahme-wisszeitvg_6"/><text:bookmark-start text:name="top-4stellungnahme-wisszeitvg"/>TOP 4: Stellungnahme WissZeitVG<text:bookmark-end text:name="__RefHeading___top-4stellungnahme-wisszeitvg_6"/><text:bookmark-end text:name="top-4stellungnahme-wisszeitvg"/></text:h>
      <text:list text:style-name="List_20_1" text:continue-numbering="false">
        <text:list-item>
          <text:p text:style-name="List_20_1_Content_First"> Aufsteilung des Textes und bis nächsten Termin (15.12.2015 - 19Uhr) lesen und verstehen  <text:a xlink:type="simple" xlink:href="http://www.gesetze-im-internet.de/wisszeitvg/BJNR050610007.html" text:style-name="Internet_20_link" text:visited-style-name="Visited_20_Internet_20_Link">http://www.gesetze-im-internet.de/wisszeitvg/BJNR050610007.html</text:a></text:p>
        </text:list-item>
        <text:list-item>
          <text:p text:style-name="List_20_1_Content_Last"> Pad zur Sammlung bisheriger Stellungnahmen und weitereim  <text:a xlink:type="simple" xlink:href="http://www.bufata-et.de/wiki/orga/ka/wisszeitvg" text:style-name="Internet_20_link" text:visited-style-name="Visited_20_Internet_20_Link">http://www.bufata-et.de/wiki/orga/ka/wisszeitvg</text:a></text:p>
        </text:list-item>
      </text:list>
      <text:h text:style-name="Heading_20_4" text:outline-level="4"><text:bookmark-start text:name="__RefHeading___top-5fachschaftenadressen-aktualisieren_7"/><text:bookmark-start text:name="top-5fachschaftenadressen-aktualisieren"/>TOP 5: Fachschaftenadressen aktualisieren<text:bookmark-end text:name="__RefHeading___top-5fachschaftenadressen-aktualisieren_7"/><text:bookmark-end text:name="top-5fachschaftenadressen-aktualisieren"/></text:h>
      <text:list text:style-name="List_20_1" text:continue-numbering="false">
        <text:list-item>
          <text:p text:style-name="List_20_1_Content_First"> Adressen der FSn überprüfen, ob sie noch aktuell sind. → Aufteilen unter KA-Anwesende  <text:a xlink:type="simple" xlink:href="http://www.bufata-et.de/wiki/fachschaften/adressen" text:style-name="Internet_20_link" text:visited-style-name="Visited_20_Internet_20_Link">http://www.bufata-et.de/wiki/fachschaften/adressen</text:a></text:p>
        </text:list-item>
        <text:list-item>
          <text:p text:style-name="List_20_1_Content"> Nils schickt aus, bis zum 15.12.2015 sollte das erledigt sein.</text:p>
        </text:list-item>
        <text:list-item>
          <text:p text:style-name="List_20_1_Content"> E-Mailverteiler gehören gepflegt.</text:p>
        </text:list-item>
        <text:list-item>
          <text:p text:style-name="List_20_1_Content_Last"> Gesammelte Mailadressen für Kontakpflege verarbeiten (Privatliste), Konzept überlegen.</text:p>
        </text:list-item>
      </text:list>
      <text:h text:style-name="Heading_20_4" text:outline-level="4"><text:bookmark-start text:name="__RefHeading___top-6orga-ebene-im-wiki_8"/><text:bookmark-start text:name="top-6orga-ebene-im-wiki"/>TOP 6: Orga-Ebene im Wiki<text:bookmark-end text:name="__RefHeading___top-6orga-ebene-im-wiki_8"/><text:bookmark-end text:name="top-6orga-ebene-im-wiki"/></text:h>
      <text:list text:style-name="List_20_1" text:continue-numbering="false">
        <text:list-item>
          <text:p text:style-name="List_20_1_Content_First"> Nils hat für den KA unter orga eine Seite angelegt, bei der in Unterseiten die Protokolle des KA abgelegt sind</text:p>
        </text:list-item>
        <text:list-item>
          <text:p text:style-name="List_20_1_Content"> Orga-AK soll hier auch noch eine Seite bekommen</text:p>
        </text:list-item>
        <text:list-item>
          <text:p text:style-name="List_20_1_Content_Last"> Verlinkung dieser Orga-Seite auch auf der WIKI-Startseite  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  </text:list-item>
      </text:list>
      <text:h text:style-name="Heading_20_4" text:outline-level="4"><text:bookmark-start text:name="__RefHeading___top-7protokolle-der-letzten-tagungen_9"/><text:bookmark-start text:name="top-7protokolle-der-letzten-tagungen"/>TOP 7: Protokolle der letzten Tagungen<text:bookmark-end text:name="__RefHeading___top-7protokolle-der-letzten-tagungen_9"/><text:bookmark-end text:name="top-7protokolle-der-letzten-tagungen"/></text:h>
      <text:list text:style-name="List_20_1" text:continue-numbering="false">
        <text:list-item>
          <text:p text:style-name="List_20_1_Content_First"> E-Mail an FSn schreiben, die Protokoll noch nicht genehmigt haben. (Darmstadt, Karlsruhe, Berlin, Aachen, Emden)</text:p>
        </text:list-item>
        <text:list-item>
          <text:p text:style-name="List_20_1_Content"> Lukas (TUM) - Karlsruhe</text:p>
        </text:list-item>
        <text:list-item>
          <text:p text:style-name="List_20_1_Content"> Andreas (OTH Regensburg) - Darmstadt (wurde am 01.12.2015 angeschrieben)</text:p>
        </text:list-item>
        <text:list-item>
          <text:p text:style-name="List_20_1_Content"> Nils (RWTH) - Berlin</text:p>
        </text:list-item>
        <text:list-item>
          <text:p text:style-name="List_20_1_Content_Last"> Laut unser GO sollten Protokolle innerhalb von vier Wochen an den Generalsekretär geschickt werden, um dann unmittelbar als „Entwurf“ vom GS online gestellt zu werden</text:p>
        </text:list-item>
      </text:list>
      <text:h text:style-name="Heading_20_4" text:outline-level="4"><text:bookmark-start text:name="__RefHeading___top-8fachschaften-rundmails_10"/><text:bookmark-start text:name="top-8fachschaften-rundmails"/>TOP 8: Fachschaften-Rundmails<text:bookmark-end text:name="__RefHeading___top-8fachschaften-rundmails_10"/><text:bookmark-end text:name="top-8fachschaften-rundmails"/></text:h>
      <text:list text:style-name="List_20_1" text:continue-numbering="false">
        <text:list-item>
          <text:p text:style-name="List_20_1_Content_First"> Nils hat Rundmail ausgeschickt, wann nächste BuFaTa stattfindet - hätte gerne Feedback gehabt.</text:p>
        </text:list-item>
        <text:list-item>
          <text:p text:style-name="List_20_1_Content"> Mehr als nur das Infomail aussenden? z.B. Was ist BuFaTa etc. ↔ bei KA Sitzungen beschließen, ob eine Mail nötig ist</text:p>
        </text:list-item>
        <text:list-item>
          <text:p text:style-name="List_20_1_Content_Last"> Bei Mailman nachschauen, ob es möglich ist inaktive Mailadressen herauszufinden </text:p>
        </text:list-item>
      </text:list>
      <text:h text:style-name="Heading_20_4" text:outline-level="4"><text:bookmark-start text:name="__RefHeading___top-9sonstiges_11"/><text:bookmark-start text:name="top-9sonstiges"/>TOP 9: Sonstiges<text:bookmark-end text:name="__RefHeading___top-9sonstiges_11"/><text:bookmark-end text:name="top-9sonstiges"/></text:h>
      <text:p text:style-name="Text_20_body">* Seite vom Kontakt/Generalsekräter muss noch auf Nils aktualisiert werden <text:a xlink:type="simple" xlink:href="https://www.bufata-et.de/index.php?id=3" text:style-name="Internet_20_link" text:visited-style-name="Visited_20_Internet_20_Link">https://www.bufata-et.de/index.php?id=3</text:a>
* Aktualisierung der BuFaTa Seite (aktuelles Photo, Text neu/aktualisieren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9:35</meta:creation-date>
    <dc:creator>Generated</dc:creator>
    <dc:date>2025-06-15T11::09:35</dc:date>
    <dc:language>en-US</dc:language>
    <meta:editing-cycles>1</meta:editing-cycles>
    <meta:editing-duration>PT0S</meta:editing-duration>
    <dc:title>organe:koordinierungsausschuss:protokoll_koordinierungsausschuss_7778_151201</dc:title>
  </office:meta>
</office:document-meta>
</file>