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778_151215"/><text:bookmark-start text:name="__RefHeading___protokoll-koordinierungsausschuss-01.12.2015_1"/><text:bookmark-start text:name="protokoll-koordinierungsausschuss-01.12.2015"/>Protokoll Koordinierungsausschuss 01.12.2015<text:bookmark-end text:name="__RefHeading___protokoll-koordinierungsausschuss-01.12.2015_1"/><text:bookmark-end text:name="protokoll-koordinierungsausschuss-01.12.2015"/></text:h>
      <text:p text:style-name="Text_20_body">1. Sitzung KA zwischen der 77. und 78. BuFaTa ET </text:p>
      <text:p text:style-name="Text_20_body">Datum: 15.12.2015</text:p>
      <text:p text:style-name="Text_20_body">Beginn: 19: Uhr</text:p>
      <text:p text:style-name="Text_20_body">Ende:  Uhr</text:p>
      <text:p text:style-name="Text_20_body">Teilnehmer:</text:p>
      <text:list text:style-name="List_20_1" text:continue-numbering="false">
        <text:list-item>
          <text:p text:style-name="List_20_1_Content_First"> Nils Barkawitz (RWTH Aachen) - Generalsekretär</text:p>
        </text:list-item>
        <text:list-item>
          <text:p text:style-name="List_20_1_Content"> Anne Klug (Hs Emden/Leer)</text:p>
        </text:list-item>
        <text:list-item>
          <text:p text:style-name="List_20_1_Content"> Andreas Diehl (OTH Regensburg)</text:p>
        </text:list-item>
        <text:list-item>
          <text:p text:style-name="List_20_1_Content"> Josef Gartner (TU Dresden)</text:p>
        </text:list-item>
        <text:list-item>
          <text:p text:style-name="List_20_1_Content"> Lukas Lischke (TU München)</text:p>
        </text:list-item>
        <text:list-item>
          <text:p text:style-name="List_20_1_Content"> Robert Niebsch (BuFaTa ET e. V.)  (19:28 Uhr die Sitzung verlassen)</text:p>
        </text:list-item>
        <text:list-item>
          <text:p text:style-name="List_20_1_Content"> Maximilian Kreutmeier (Uni Ulm)</text:p>
        </text:list-item>
        <text:list-item>
          <text:p text:style-name="List_20_1_Content_Last"> Fabian Zavarsky (TU Wien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h text:style-name="Heading_20_4" text:outline-level="4"><text:bookmark-start text:name="__RefHeading___top-1stellungnahme-wisszeitvg_3"/><text:bookmark-start text:name="top-1stellungnahme-wisszeitvg"/>TOP 1: Stellungnahme WissZeitVG<text:bookmark-end text:name="__RefHeading___top-1stellungnahme-wisszeitvg_3"/><text:bookmark-end text:name="top-1stellungnahme-wisszeitvg"/></text:h>
      <text:h text:style-name="Heading_20_4" text:outline-level="4"><text:bookmark-start text:name="__RefHeading___top-2rueckblick-77.-bufata-in-emden_4"/><text:bookmark-start text:name="top-2rueckblick-77.-bufata-in-emden"/>TOP 2: Rückblick 77. BuFaTa in Emden<text:bookmark-end text:name="__RefHeading___top-2rueckblick-77.-bufata-in-emden_4"/><text:bookmark-end text:name="top-2rueckblick-77.-bufata-in-emden"/></text:h>
      <text:h text:style-name="Heading_20_4" text:outline-level="4"><text:bookmark-start text:name="__RefHeading___top-3vorausschau-78.-bufata-in-regensburg_5"/><text:bookmark-start text:name="top-3vorausschau-78.-bufata-in-regensburg"/>TOP 3: Vorausschau 78. BuFaTa in Regensburg<text:bookmark-end text:name="__RefHeading___top-3vorausschau-78.-bufata-in-regensburg_5"/><text:bookmark-end text:name="top-3vorausschau-78.-bufata-in-regensburg"/></text:h>
      <text:h text:style-name="Heading_20_4" text:outline-level="4"><text:bookmark-start text:name="__RefHeading___top-4vorausschau-79.-bufata-in-wien_6"/><text:bookmark-start text:name="top-4vorausschau-79.-bufata-in-wien"/>TOP 4: Vorausschau 79. BuFaTa in Wien<text:bookmark-end text:name="__RefHeading___top-4vorausschau-79.-bufata-in-wien_6"/><text:bookmark-end text:name="top-4vorausschau-79.-bufata-in-wien"/></text:h>
      <text:h text:style-name="Heading_20_4" text:outline-level="4"><text:bookmark-start text:name="__RefHeading___top-5sonstiges_7"/><text:bookmark-start text:name="top-5sonstiges"/>TOP 5: Sonstiges<text:bookmark-end text:name="__RefHeading___top-5sonstiges_7"/><text:bookmark-end text:name="top-5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23:50</meta:creation-date>
    <dc:creator>Generated</dc:creator>
    <dc:date>2026-07-31T00::23:50</dc:date>
    <dc:language>en-US</dc:language>
    <meta:editing-cycles>1</meta:editing-cycles>
    <meta:editing-duration>PT0S</meta:editing-duration>
    <dc:title>organe:koordinierungsausschuss:protokoll_koordinierungsausschuss_7778_151215</dc:title>
  </office:meta>
</office:document-meta>
</file>